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vraag evenementenvergunning Beng Even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0 november 2014, aanvraag evenementenvergunning voor het organiseren van een nieuwjaarsduik op 1 januari 2015 op het Harlinger strand, Beng evenementen, 8861 SP Harlingen.</text:p>
            <text:p text:style-name="last-al">Gedurende een termijn van twee weken na deze publicatie kunnen belanghebbenden schriftelijk zienswijzen bij het gemeentebestuur naar voren brengen. In de zienswijze moet het volgende staan: omschrijving van de vergunningaanvraag waar u uw zienswijze op geeft, uw naam en adres, datum, handtekening en motivering. De aanvraag ligt gedurende twee weken ter inzage in het stadskantoor De Groenlandsvaarde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</text:span>
            <text:span text:style-name="datum">18-11-2014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lingen.</text:p>
            </table:table-cell>
            <table:table-cell office:value-type="string" table:style-name="header.C">
              <text:p text:style-name="headerright"><text:span text:style-name="nr">Nr. 66511</text:span><text:line-break/><text:date style:data-style-name="dag" text:fixed="true" text:date-value="2014-11-21"/><text:line-break/><text:date style:data-style-name="jaar" text:fixed="true" text:date-value="2014-1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511</text:span><text:date style:data-style-name="nicedate" text:fixed="true" text:date-value="201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511</text:span><text:date style:data-style-name="nicedate" text:fixed="true" text:date-value="201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 Beng Eveneme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1</meta:user-defined>
    <meta:user-defined meta:name="OVERHEIDop.publicationIssue">66511</meta:user-defined>
    <meta:user-defined meta:name="OVERHEIDop.GmbID/DC.identifier">gmb-2014-66511</meta:user-defined>
    <meta:user-defined meta:name="OVERHEID.Gemeente/DC.creator">Harlingen</meta:user-defined>
    <meta:user-defined meta:name="OVERHEID.TaxonomieBeleidsagenda/OVERHEID.category">Bestuur | Gemeenten</meta:user-defined>
    <meta:user-defined meta:name="DCTERMS.abstract">Organiseren van een nieuwjaarsduik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Harlingen</meta:user-defined>
    <meta:user-defined meta:name="OVERHEID.Gemeente/OVERHEID.authority">Harlingen</meta:user-defined>
    <meta:user-defined meta:name="OVERHEIDgvop.Informatietype/DC.type">Beschikkingen | aanvraag</meta:user-defined>
    <meta:user-defined meta:name="OVERHEID.Gemeente/DCTERMS.publisher">Harlingen</meta:user-defined>
    <meta:user-defined meta:name="xs:date/OVERHEIDop.startdatum">2014-11-18</meta:user-defined>
    <meta:user-defined meta:name="xs:date/OVERHEIDop.einddatum">2014-12-02</meta:user-defined>
    <meta:user-defined meta:name="OVERHEID.EPSG28992/DC.spatial">156894 575712</meta:user-defined>
    <meta:user-defined meta:name="OVERHEIDop.versieInformatie"/>
  </office:meta>
</office:document-meta>
</file>