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Provincialeweg/Prinses Beatrixlaan, braakliggend perce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V | Provincialeweg/Prinses Beatrixlaan, braakliggend perceel | kappen bomen ivm. realiseren onttrekkingsputten tbv. koelwater voor DSM | 11-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10</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10</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10</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ovincialeweg/Prinses Beatrixlaan, braakliggend perc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10</meta:user-defined>
    <meta:user-defined meta:name="OVERHEIDop.GmbID/DC.identifier">gmb-2014-665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AV 10</meta:user-defined>
    <meta:user-defined meta:name="OVERHEIDop.woonplaats">Delft</meta:user-defined>
    <meta:user-defined meta:name="OVERHEIDop.straatnaam">Provincial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2785 448008</meta:user-defined>
    <meta:user-defined meta:name="OVERHEIDop.versieInformatie"/>
  </office:meta>
</office:document-meta>
</file>