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uitbreiding terrasvergunning Wally'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14, aanvraag uitbreiding terrasvergunning Wally’s B.V. aan de Voorstraat 45, de heer W. Harmens, 8861 BE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0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0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0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uitbreiding terrasvergunning Wally'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09</meta:user-defined>
    <meta:user-defined meta:name="OVERHEIDop.GmbID/DC.identifier">gmb-2014-6650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E 45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7102 576473</meta:user-defined>
    <meta:user-defined meta:name="OVERHEIDop.versieInformatie"/>
  </office:meta>
</office:document-meta>
</file>