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Archipellaan 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B <text:span text:style-name="nadrukvet">|</text:span> Archipellaan 31 | realiseren dakkapel aan voorzijde en dakopbouw aan achterzijde | 11-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03</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03</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03</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Archipellaan 3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03</meta:user-defined>
    <meta:user-defined meta:name="OVERHEIDop.GmbID/DC.identifier">gmb-2014-6650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GB 31</meta:user-defined>
    <meta:user-defined meta:name="OVERHEIDop.woonplaats">Delft</meta:user-defined>
    <meta:user-defined meta:name="OVERHEIDop.straatnaam">Archipel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4280 448879</meta:user-defined>
    <meta:user-defined meta:name="OVERHEIDop.versieInformatie"/>
  </office:meta>
</office:document-meta>
</file>