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2611 VL | Nieuwe Langendijk 60 t/m 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L | Nieuwe Langendijk 60 t/m 66 | uitbreiden restaurant | 13-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0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0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0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2611 VL | Nieuwe Langendijk 60 t/m 6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00</meta:user-defined>
    <meta:user-defined meta:name="OVERHEIDop.GmbID/DC.identifier">gmb-2014-665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VL 60</meta:user-defined>
    <meta:user-defined meta:name="OVERHEIDop.woonplaats">Delft</meta:user-defined>
    <meta:user-defined meta:name="OVERHEIDop.straatnaam">Nieuwe Langendij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4731 447708</meta:user-defined>
    <meta:user-defined meta:name="OVERHEIDop.versieInformatie"/>
  </office:meta>
</office:document-meta>
</file>