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Pootstraat, Teding van Berkhoutlaan, Van der Lelijstraat, Oeverloperpad, Isaac da Costalaan, Herman Gorterhof, Zwembad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LZ | Pootstraat, Teding van Berkhoutlaan, Van der Lelijstraat, Oeverloperpad, Isaac da Costalaan, Herman Gorterhof, Zwembadpad | kappen 9 bomen ivm. slechte gezondheid | 11-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49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9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9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ootstraat, Teding van Berkhoutlaan, Van der Lelijstraat, Oeverloperpad, Isaac da Costalaan, Herman Gorterhof, Zwembadp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498</meta:user-defined>
    <meta:user-defined meta:name="OVERHEIDop.GmbID/DC.identifier">gmb-2014-664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LZ 15</meta:user-defined>
    <meta:user-defined meta:name="OVERHEIDop.woonplaats">Delft</meta:user-defined>
    <meta:user-defined meta:name="OVERHEIDop.straatnaam">Oeverloper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4093 444408</meta:user-defined>
    <meta:user-defined meta:name="OVERHEIDop.versieInformatie"/>
  </office:meta>
</office:document-meta>
</file>