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Coevorden: voor het plaatsen van 15 aankondiging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5 aankondigingsborden in Coevorden ten behoeve van de Campagne 1, 2, 3 Zonne-Energie van de vereniging Eigen Huis gedurende de periode 24 november tot en met 7 december 2014. </text:p>
            <text:p text:style-name="common-al"> Verleend op 17-11-2014.</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649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9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9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plaatsen van 15 aankondigingsbor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495</meta:user-defined>
    <meta:user-defined meta:name="OVERHEIDop.GmbID/DC.identifier">gmb-2014-6649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