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77*"/>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1*"/>
    </style:style>
    <style:style style:family="table-column" style:parent-style-name="colspec" style:name="id1-3-2-2-3-2-1-1-2">
      <style:table-column-properties style:rel-column-width="76*"/>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1*"/>
    </style:style>
    <style:style style:family="table-column" style:parent-style-name="colspec" style:name="id1-3-2-2-5-2-1-1-2">
      <style:table-column-properties style:rel-column-width="77*"/>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7*"/>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1*"/>
    </style:style>
    <style:style style:family="table-column" style:parent-style-name="colspec" style:name="id1-3-2-2-8-2-1-1-2">
      <style:table-column-properties style:rel-column-width="77*"/>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77*"/>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76*"/>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1*"/>
    </style:style>
    <style:style style:family="table-column" style:parent-style-name="colspec" style:name="id1-3-2-2-11-2-1-1-2">
      <style:table-column-properties style:rel-column-width="77*"/>
    </style:style>
    <style:style style:family="table-column" style:parent-style-name="colspec" style:name="id1-3-2-2-11-2-1-1-3">
      <style:table-column-properties style:rel-column-width="12*"/>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77*"/>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7*"/>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7*"/>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1*"/>
    </style:style>
    <style:style style:family="table-column" style:parent-style-name="colspec" style:name="id1-3-2-2-16-2-1-1-2">
      <style:table-column-properties style:rel-column-width="77*"/>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1*"/>
    </style:style>
    <style:style style:family="table-column" style:parent-style-name="colspec" style:name="id1-3-2-2-17-2-1-1-2">
      <style:table-column-properties style:rel-column-width="77*"/>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1*"/>
    </style:style>
    <style:style style:family="table-column" style:parent-style-name="colspec" style:name="id1-3-2-2-18-2-1-1-2">
      <style:table-column-properties style:rel-column-width="77*"/>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1*"/>
    </style:style>
    <style:style style:family="table-column" style:parent-style-name="colspec" style:name="id1-3-2-2-19-2-1-1-2">
      <style:table-column-properties style:rel-column-width="77*"/>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7*"/>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1*"/>
    </style:style>
    <style:style style:family="table-column" style:parent-style-name="colspec" style:name="id1-3-2-2-21-2-1-1-2">
      <style:table-column-properties style:rel-column-width="77*"/>
    </style:style>
    <style:style style:family="table-column" style:parent-style-name="colspec" style:name="id1-3-2-2-21-2-1-1-3">
      <style:table-column-properties style:rel-column-width="12*"/>
    </style:style>
    <style:style style:family="table-column" style:parent-style-name="colspec" style:name="id1-3-2-2-23-2-1-1-1">
      <style:table-column-properties style:rel-column-width="9*"/>
    </style:style>
    <style:style style:family="table-column" style:parent-style-name="colspec" style:name="id1-3-2-2-23-2-1-1-2">
      <style:table-column-properties style:rel-column-width="90*"/>
    </style:style>
    <style:style style:family="table-column" style:parent-style-name="colspec" style:name="id1-3-2-2-23-2-1-1-3">
      <style:table-column-properties style:rel-column-width="1*"/>
    </style:style>
    <style:style style:family="table-column" style:parent-style-name="colspec" style:name="id1-3-2-2-24-2-1-1-1">
      <style:table-column-properties style:rel-column-width="10*"/>
    </style:style>
    <style:style style:family="table-column" style:parent-style-name="colspec" style:name="id1-3-2-2-24-2-1-1-2">
      <style:table-column-properties style:rel-column-width="78*"/>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0*"/>
    </style:style>
    <style:style style:family="table-column" style:parent-style-name="colspec" style:name="id1-3-2-2-25-2-1-1-2">
      <style:table-column-properties style:rel-column-width="78*"/>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8*"/>
    </style:style>
    <style:style style:family="table-column" style:parent-style-name="colspec" style:name="id1-3-2-2-26-2-1-1-2">
      <style:table-column-properties style:rel-column-width="79*"/>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8*"/>
    </style:style>
    <style:style style:family="table-column" style:parent-style-name="colspec" style:name="id1-3-2-2-27-2-1-1-2">
      <style:table-column-properties style:rel-column-width="80*"/>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8*"/>
    </style:style>
    <style:style style:family="table-column" style:parent-style-name="colspec" style:name="id1-3-2-2-28-2-1-1-2">
      <style:table-column-properties style:rel-column-width="80*"/>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8*"/>
    </style:style>
    <style:style style:family="table-column" style:parent-style-name="colspec" style:name="id1-3-2-2-29-2-1-1-2">
      <style:table-column-properties style:rel-column-width="81*"/>
    </style:style>
    <style:style style:family="table-column" style:parent-style-name="colspec" style:name="id1-3-2-2-29-2-1-1-3">
      <style:table-column-properties style:rel-column-width="11*"/>
    </style:style>
    <style:style style:family="table-column" style:parent-style-name="colspec" style:name="id1-3-2-2-30-2-1-1-1">
      <style:table-column-properties style:rel-column-width="8*"/>
    </style:style>
    <style:style style:family="table-column" style:parent-style-name="colspec" style:name="id1-3-2-2-30-2-1-1-2">
      <style:table-column-properties style:rel-column-width="81*"/>
    </style:style>
    <style:style style:family="table-column" style:parent-style-name="colspec" style:name="id1-3-2-2-30-2-1-1-3">
      <style:table-column-properties style:rel-column-width="11*"/>
    </style:style>
    <style:style style:family="table-column" style:parent-style-name="colspec" style:name="id1-3-2-2-31-2-1-1-1">
      <style:table-column-properties style:rel-column-width="8*"/>
    </style:style>
    <style:style style:family="table-column" style:parent-style-name="colspec" style:name="id1-3-2-2-31-2-1-1-2">
      <style:table-column-properties style:rel-column-width="81*"/>
    </style:style>
    <style:style style:family="table-column" style:parent-style-name="colspec" style:name="id1-3-2-2-31-2-1-1-3">
      <style:table-column-properties style:rel-column-width="11*"/>
    </style:style>
    <style:style style:family="table-column" style:parent-style-name="colspec" style:name="id1-3-2-2-32-2-1-1-1">
      <style:table-column-properties style:rel-column-width="8*"/>
    </style:style>
    <style:style style:family="table-column" style:parent-style-name="colspec" style:name="id1-3-2-2-32-2-1-1-2">
      <style:table-column-properties style:rel-column-width="80*"/>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8*"/>
    </style:style>
    <style:style style:family="table-column" style:parent-style-name="colspec" style:name="id1-3-2-2-33-2-1-1-2">
      <style:table-column-properties style:rel-column-width="80*"/>
    </style:style>
    <style:style style:family="table-column" style:parent-style-name="colspec" style:name="id1-3-2-2-33-2-1-1-3">
      <style:table-column-properties style:rel-column-width="12*"/>
    </style:style>
    <style:style style:family="table-column" style:parent-style-name="colspec" style:name="id1-3-2-2-35-2-1-1-1">
      <style:table-column-properties style:rel-column-width="8*"/>
    </style:style>
    <style:style style:family="table-column" style:parent-style-name="colspec" style:name="id1-3-2-2-35-2-1-1-2">
      <style:table-column-properties style:rel-column-width="80*"/>
    </style:style>
    <style:style style:family="table-column" style:parent-style-name="colspec" style:name="id1-3-2-2-35-2-1-1-3">
      <style:table-column-properties style:rel-column-width="12*"/>
    </style:style>
    <style:style style:family="table-column" style:parent-style-name="colspec" style:name="id1-3-2-2-37-2-1-1-1">
      <style:table-column-properties style:rel-column-width="8*"/>
    </style:style>
    <style:style style:family="table-column" style:parent-style-name="colspec" style:name="id1-3-2-2-37-2-1-1-2">
      <style:table-column-properties style:rel-column-width="80*"/>
    </style:style>
    <style:style style:family="table-column" style:parent-style-name="colspec" style:name="id1-3-2-2-37-2-1-1-3">
      <style:table-column-properties style:rel-column-width="12*"/>
    </style:style>
    <style:style style:family="table-column" style:parent-style-name="colspec" style:name="id1-3-2-2-38-2-1-1-1">
      <style:table-column-properties style:rel-column-width="8*"/>
    </style:style>
    <style:style style:family="table-column" style:parent-style-name="colspec" style:name="id1-3-2-2-38-2-1-1-2">
      <style:table-column-properties style:rel-column-width="80*"/>
    </style:style>
    <style:style style:family="table-column" style:parent-style-name="colspec" style:name="id1-3-2-2-38-2-1-1-3">
      <style:table-column-properties style:rel-column-width="12*"/>
    </style:style>
    <style:style style:family="table-column" style:parent-style-name="colspec" style:name="id1-3-2-2-39-2-1-1-1">
      <style:table-column-properties style:rel-column-width="8*"/>
    </style:style>
    <style:style style:family="table-column" style:parent-style-name="colspec" style:name="id1-3-2-2-39-2-1-1-2">
      <style:table-column-properties style:rel-column-width="80*"/>
    </style:style>
    <style:style style:family="table-column" style:parent-style-name="colspec" style:name="id1-3-2-2-39-2-1-1-3">
      <style:table-column-properties style:rel-column-width="12*"/>
    </style:style>
    <style:style style:family="table-column" style:parent-style-name="colspec" style:name="id1-3-2-2-42-2-1-1-1">
      <style:table-column-properties style:rel-column-width="8*"/>
    </style:style>
    <style:style style:family="table-column" style:parent-style-name="colspec" style:name="id1-3-2-2-42-2-1-1-2">
      <style:table-column-properties style:rel-column-width="80*"/>
    </style:style>
    <style:style style:family="table-column" style:parent-style-name="colspec" style:name="id1-3-2-2-42-2-1-1-3">
      <style:table-column-properties style:rel-column-width="12*"/>
    </style:style>
    <style:style style:family="table-column" style:parent-style-name="colspec" style:name="id1-3-2-2-43-2-1-1-1">
      <style:table-column-properties style:rel-column-width="8*"/>
    </style:style>
    <style:style style:family="table-column" style:parent-style-name="colspec" style:name="id1-3-2-2-43-2-1-1-2">
      <style:table-column-properties style:rel-column-width="80*"/>
    </style:style>
    <style:style style:family="table-column" style:parent-style-name="colspec" style:name="id1-3-2-2-43-2-1-1-3">
      <style:table-column-properties style:rel-column-width="12*"/>
    </style:style>
  </office:automatic-styles>
  <office:body>
    <office:text>
      <text:p text:style-name="new_page_staatscourant"/>
      <text:p text:style-name="single-kop-titel">Tarieventabel behorende bij de legesverordening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itel 1 Algemene dienstverlening</text:p>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18,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77,3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77,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woensdag en vrijdag tussen 8:00 en 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18,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77,3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77,3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woensdag en vrijdag tussen 8:00 en 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18,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77,3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77,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09:00 en 16:00</text:p>
                    </table:table-cell>
                    <table:table-cell table:style-name="entry" table:number-rows-spanned="1" table:number-columns-spanned="1">
                      <text:p text:style-name="table_al">€ 318,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aandag tot en met vrijdag na 16:00</text:p>
                    </table:table-cell>
                    <table:table-cell table:style-name="entry" table:number-rows-spanned="1" table:number-columns-spanned="1">
                      <text:p text:style-name="table_al">€ 477,3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en en niet-werkdagen</text:p>
                    </table:table-cell>
                    <table:table-cell table:style-name="entry" table:number-rows-spanned="1" table:number-columns-spanned="1">
                      <text:p text:style-name="table_al">€ 47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zonder omsla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trouwboekje in een leren uitvoerin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ambtelijk laten getuigen bij een huwelijk of geregistreerd partnerschap bedraagt per ambtenaa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card dispenser voor een Nederlandse identiteitskaar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een ID-cover voor een Nederlandse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bedraagt voor het verstrekken van een ID-cover voor een nationaal paspoort</text:p>
                    </table:table-cell>
                    <table:table-cell table:style-name="entry" table:number-rows-spanned="1" table:number-columns-spanned="1">
                      <text:p text:style-name="table_al">€ 1,5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formulier voor een eigen verklaring, betreffende lichamelijke en geestelijke geschiktheid tot het besturen van motorvoertuigen</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strekken van een card dispenser voor een rijbewijs</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verstrekken vaan een ID-cover voor een rijbewijs</text:p>
                    </table:table-cell>
                    <table:table-cell table:style-name="entry" table:number-rows-spanned="1" table:number-columns-spanned="1">
                      <text:p text:style-name="table_al">€ 1,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39,3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97,7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197,10</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985,95</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971,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78,7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795,6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394,3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1.971,8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3.943,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14</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1</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463,7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jaarstukk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 in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4 of kleiner, per bladzijde in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3 per bladzijde in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4,07</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tarief bedraagt voor het op verzoek verstrekken van schriftelijke perceelsgebonden informatie omtrent bestemmingsplannen, voorbereidingsbesluiten, monumenten, beschermde stads- en dorpsgezichten, aanschrijvingen, bodemonderzoeken en onder- en bovengrondse tanks.</text:p>
                    </table:table-cell>
                    <table:table-cell table:style-name="entry" table:number-rows-spanned="1" table:number-columns-spanned="1">
                      <text:p text:style-name="table_al">€ 44,42</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op verzoek doen van nasporing in het gemeentelijk kadaster voor ieder daaraan besteed aangebroken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in behandeling nemen van een aanvraag tot het verstrekken van inlichtingen omtrent het gemeentelijke relatiebestand adres-kadastraal perceel of delen daarvan, per gelegde relatie per inlichting</text:p>
                    </table:table-cell>
                    <table:table-cell table:style-name="entry" table:number-rows-spanned="1" table:number-columns-spanned="1">
                      <text:p text:style-name="table_al">€ 15,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 niet bestemd tot reisdocument</text:p>
                    </table:table-cell>
                    <table:table-cell table:style-name="entry" table:number-rows-spanned="1" table:number-columns-spanned="1">
                      <text:p text:style-name="table_al">€ 7,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 tot het verstrekken van een uittreksel,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 in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4 of kleiner, per bladzijde in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3 per bladzijde in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12</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artikel_id1-3-2-2-12-2" text:style-name="artikel">
              <text:p text:style-name="artikel_kop_titel"><text:span text:style-name="artikel_kop_label"/> </text:p>
              <text:p text:style-name="al">Niet van toepassing</text:p>
            </text:section>
            <text:p text:style-name="hoofdstuk_bottom"/>
          </text:section>
          <text:section text:name="hoofdstuk_id1-3-2-2-13" text:style-name="hoofdstuk">
            <text:p text:style-name="hoofdstuk_kop"><text:span text:style-name="label">Hoofdstuk</text:span> <text:span text:style-name="nr">12</text:spa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84,9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0,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voor een dag</text:p>
                    </table:table-cell>
                    <table:table-cell table:style-name="entry" table:number-rows-spanned="1" table:number-columns-spanned="1">
                      <text:p text:style-name="table_al">€ 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één week of een gedeelte van de week, maar meer dan één dag</text:p>
                    </table:table-cell>
                    <table:table-cell table:style-name="entry" table:number-rows-spanned="1" table:number-columns-spanned="1">
                      <text:p text:style-name="table_al">€ 8,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één maand of een gedeelte van een maand, maar meer dan één week</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één jaar of een gedeelte van een jaar, maar meer dan één maand</text:p>
                    </table:table-cell>
                    <table:table-cell table:style-name="entry" table:number-rows-spanned="1" table:number-columns-spanned="1">
                      <text:p text:style-name="table_al">€ 46,97</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5,83</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5,83</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5,83</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7,3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Telecommunica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16,4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1,08</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11,08</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8</text:span> Verkeer en vervoer</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in behandeling nemen van een aanvraag tot het verkrijgen van een ontheffing als bedoeld in artikel 22 Wet vervoer gevaarlijke stoffen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herbeoordeling (of iemand nog steeds in aanmerking komt voor een gehandicaptenparkeerkaart) op grond van de in onderdeel 1.18.3 bedoelde aanvraag blijkt dat er geen extern medisch advies hoeft te gevraagd, bestaat er aanspraak op teruggaaf van een deel van de leges. De leges bedragen in dit geval: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de in onderdeel 1.18.3 bedoelde aanvraag na medisch onderzoek wordt afgewezen, bestaat aanspraak op teruggaaf van een deel van de leges. De leges bedragen in dit geval:</text:p>
                    </table:table-cell>
                    <table:table-cell table:style-name="entry" table:number-rows-spanned="1" table:number-columns-spanned="1">
                      <text:p text:style-name="table_al">€ 74,7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Kinderopva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547,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547,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bij de behandeling van een aanvraag op grond van onderdeel 1.19.3 blijkt dat er alleen een inspectie op documenten behoeft plaats te vinden, bestaat er aanspraak op teruggaaf van een deel van de leges. De leges bedragen in dit geval:</text:p>
                    </table:table-cell>
                    <table:table-cell table:style-name="entry" table:number-rows-spanned="1" table:number-columns-spanned="1">
                      <text:p text:style-name="table_al">€ 279,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indien bij de behandeling van een aanvraag op grond van onderdeel 1.19.3 blijkt dat er alleen een inspectie op locatie behoeft plaats te vinden, bestaat er aanspraak op teruggaaf van een deel van de leges. De leges bedragen in dit geval:</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indien een aanvraag op grond van onderdeel 1.19.1, 1.19.2 of 1.19.3 wordt ingetrokken voordat een inspectie door de GGD heeft plaatsgevonden, bestaat er aanspraak op teruggaaf van een deel van de leges. De leges bedragen in dit geval:</text:p>
                    </table:table-cell>
                    <table:table-cell table:style-name="entry" table:number-rows-spanned="1" table:number-columns-spanned="1">
                      <text:p text:style-name="table_al">€ 75,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de inschrijving met betrekking tot de uitgifte van woningbouwkavel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verstrekken van een gemeenteplattegron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afwijking van onderdeel 1.20.2 bedraagt het tarief voor het verstrekken van een gemeenteplattegrond aan nieuwe inwoners, medewerkers van de gemeente, journalisten en personen en/of bedrijven die voor de gemeente werkzaamheden uitvoer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commercieel gebruik van de Loswal te Wijhe bedraagt het liggeld per dag</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per pagina op papier van A4 formaat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per pagina op papier van A3 formaat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3.1</text:p>
                    </table:table-cell>
                    <table:table-cell table:style-name="entry" table:number-rows-spanned="1" table:number-columns-spanned="1">
                      <text:p text:style-name="table_al">A-2 formaat</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20.5.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20.5.3.3</text:p>
                    </table:table-cell>
                    <table:table-cell table:style-name="entry" table:number-rows-spanned="1" table:number-columns-spanned="1">
                      <text:p text:style-name="table_al">A-0 formaat</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1.20.5.3.4</text:p>
                    </table:table-cell>
                    <table:table-cell table:style-name="entry" table:number-rows-spanned="1" table:number-columns-spanned="1">
                      <text:p text:style-name="table_al">voor het formaat groter dan A-0</text:p>
                    </table:table-cell>
                    <table:table-cell table:style-name="entry" table:number-rows-spanned="1" table:number-columns-spanned="1">
                      <text:p text:style-name="table_al">€ 14,06</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48</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verstrekken van een vergunning voor het inzamelen van kleding in de gemeente: </text:p>
                      <text:p text:style-name="table_al">a.voor een dag</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een week, maar meer dan één dag</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een maand, maar meer dan een week</text:p>
                    </table:table-cell>
                    <table:table-cell table:style-name="entry" table:number-rows-spanned="1" table:number-columns-spanned="1">
                      <text:p text:style-name="table_al">€ 23,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het jaar, maar meer dan een maand</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verstrekken van een vergunning voor collecteren in de gemeente: </text:p>
                      <text:p text:style-name="table_al">a.voor een dag</text:p>
                    </table:table-cell>
                    <table:table-cell table:style-name="entry" table:number-rows-spanned="1" table:number-columns-spanned="1">
                      <text:p text:style-name="table_al">€ 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week, maar meer dan één dag</text:p>
                    </table:table-cell>
                    <table:table-cell table:style-name="entry" table:number-rows-spanned="1" table:number-columns-spanned="1">
                      <text:p text:style-name="table_al">€ 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maand, maar meer dan een week</text:p>
                    </table:table-cell>
                    <table:table-cell table:style-name="entry" table:number-rows-spanned="1" table:number-columns-spanned="1">
                      <text:p text:style-name="table_al">€ 2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jaar, maar meer dan een maand</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ontheffing van het vastgestelde sluitingsuur: </text:p>
                      <text:p text:style-name="table_al">a.voor 1 dag, per keer</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vaste dag in de week, per maand</text:p>
                    </table:table-cell>
                    <table:table-cell table:style-name="entry" table:number-rows-spanned="1" table:number-columns-spanned="1">
                      <text:p text:style-name="table_al">€ 17,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 vaste dag in de week, per jaar</text:p>
                    </table:table-cell>
                    <table:table-cell table:style-name="entry" table:number-rows-spanned="1" table:number-columns-spanned="1">
                      <text:p text:style-name="table_al">€ 177,6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entry" table:number-rows-spanned="1" table:number-columns-spanned="1">
                      <text:p text:style-name="table_al">€ 71,50</text:p>
                    </table:table-cell>
                  </table:table-row>
                </table:table>
                <text:p text:style-name="table_bottom"/>
              </text:section>
            </text:section>
            <text:p text:style-name="hoofdstuk_bottom"/>
          </text:section>
          <text:section text:name="hoofdstuk_id1-3-2-2-22" text:style-name="hoofdstuk">
            <text:p text:style-name="hoofdstuk_kop">Titel 2 Dienstverlening vallend onder fysieke leefomgeving/ omgevingsvergunning</text:p>
            <text:p text:style-name="hoofdstuk_bottom"/>
          </text:section>
          <text:section text:name="hoofdstuk_id1-3-2-2-23" text:style-name="hoofdstuk">
            <text:p text:style-name="hoofdstuk_kop"><text:span text:style-name="label">Hoofdstuk</text:span> <text:span text:style-name="nr">1</text:span> Begripsomschrijv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Vooroverleg/beoordeling conceptaanvraa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conceptaanvraag voor een omgevingsvergunning</text:p>
                    </table:table-cell>
                    <table:table-cell table:style-name="entry" table:number-rows-spanned="1" table:number-columns-spanned="1">
                      <text:p text:style-name="table_al">€ 225,2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conceptaanvraag voor een bestemmingswijziging</text:p>
                    </table:table-cell>
                    <table:table-cell table:style-name="entry" table:number-rows-spanned="1" table:number-columns-spanned="1">
                      <text:p text:style-name="table_al">€ 225,23</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de onderdelen 2.2.1 en 2.2.2. geldt dat de leges, voor zover van toepassing, worden verhoogd met de leges op basis van onderdeel 2.3.1.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Omgeving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 102,64</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1.000 of meer, doch minder dan € 10.000:</text:p>
                    </table:table-cell>
                    <table:table-cell table:style-name="entry" table:number-rows-spanned="1" table:number-columns-spanned="1">
                      <text:p text:style-name="table_al">€ 10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 te boven gaan</text:p>
                    </table:table-cell>
                    <table:table-cell table:style-name="entry" table:number-rows-spanned="1" table:number-columns-spanned="1">
                      <text:p text:style-name="table_al"> 3,06%</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of meer, doch minder dan € 50.000,-- </text:p>
                    </table:table-cell>
                    <table:table-cell table:style-name="entry" table:number-rows-spanned="1" table:number-columns-spanned="1">
                      <text:p text:style-name="table_al">€ 438,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10.000,-- te boven ga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of meer, doch minder dan € 100.000,--:</text:p>
                    </table:table-cell>
                    <table:table-cell table:style-name="entry" table:number-rows-spanned="1" table:number-columns-spanned="1">
                      <text:p text:style-name="table_al">€ 1.18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50.000,-- te boven gaan</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100.000,-- of meer, doch minder dan € 1.000.000,--:</text:p>
                    </table:table-cell>
                    <table:table-cell table:style-name="entry" table:number-rows-spanned="1" table:number-columns-spanned="1">
                      <text:p text:style-name="table_al">€ 2.10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 die bouwkosten € 100.000, te boven gaan</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 17.96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 die bouwkosten € 1.000.000,-- te boven gaa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ijdens de beoordeling van het bouwplan blijkt dat dit tevens getoetst moet worden door de welstandscommissie (artikel 12 Woningwet), dan wordt het van toepassing zijnde tarief op grond van onderdeel 2.3.1.1 verhoogd met het volgen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bouwkosten van € 0,- of meer, doch minder dan € 230.000:</text:p>
                      <text:p text:style-name="table_al">van de bouwkosten</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bouwkosten van € 230.000 of meer, doch minder dan € 455.000,--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230.000,-- te boven ga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bouwkosten van € 455.000,-- of meer, doch minder dan € 680.000,--:</text:p>
                    </table:table-cell>
                    <table:table-cell table:style-name="entry" table:number-rows-spanned="1" table:number-columns-spanned="1">
                      <text:p text:style-name="table_al">€ 8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455.000,-- te boven gaan</text:p>
                    </table:table-cell>
                    <table:table-cell table:style-name="entry" table:number-rows-spanned="1" table:number-columns-spanned="1">
                      <text:p text:style-name="table_al"> 0,025%</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bij bouwkosten van € 680.000,-- of meer:</text:p>
                    </table:table-cell>
                    <table:table-cell table:style-name="entry" table:number-rows-spanned="1" table:number-columns-spanned="1">
                      <text:p text:style-name="table_al">€ 8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 die bouwkosten € 680.000, te boven gaan</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Het minimumtarief bedraagt onafhankelijk van bovenstaande per advies van de welstandcommissie voor:</text:p>
                      <text:p text:style-name="table_al">voorlopige advisering</text:p>
                      <text:p text:style-name="table_al">advisering over handhav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10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4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87,77</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42,85</text:p>
                    </table:table-cell>
                  </table:table-row>
                  <table:table-row table:style-name="row">
                    <table:table-cell table:style-name="entry" table:number-rows-spanned="1" table:number-columns-spanned="1">
                      <text:p text:style-name="table_al">2.3.3.4a</text:p>
                    </table:table-cell>
                    <table:table-cell table:style-name="entry" table:number-rows-spanned="1" table:number-columns-spanned="1">
                      <text:p text:style-name="table_al">Indien artikel 2.12, tweede lid, van de Wabo wordt toegepast voor het plaatsen van een tijdelijke woonruimte in verband met ver- of herbouw van de op het bouwperceel aanwezige woning:</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73,57</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4,73</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4,73</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7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87,77</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42,85</text:p>
                    </table:table-cell>
                  </table:table-row>
                  <table:table-row table:style-name="row">
                    <table:table-cell table:style-name="entry" table:number-rows-spanned="1" table:number-columns-spanned="1">
                      <text:p text:style-name="table_al">2.3.4.4a</text:p>
                    </table:table-cell>
                    <table:table-cell table:style-name="entry" table:number-rows-spanned="1" table:number-columns-spanned="1">
                      <text:p text:style-name="table_al">Indien artikel 2.12, tweede lid, van de Wabo wordt toegepast voor het plaatsen van een tijdelijke woonruimte in verband met ver- of herbouw van de op het bouwperceel aanwezige woning:</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73,57</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4,72</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4,72</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7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6,97</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00 m²</text:p>
                    </table:table-cell>
                    <table:table-cell table:style-name="entry" table:number-rows-spanned="1" table:number-columns-spanned="1">
                      <text:p text:style-name="table_al"> € 2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1 tot en met 500 m²</text:p>
                      <text:p text:style-name="table_al">vermeerderd met € 1,31 per m² of gedeelte daarvan boven 100 m²</text:p>
                    </table:table-cell>
                    <table:table-cell table:style-name="entry" table:number-rows-spanned="1" table:number-columns-spanned="1">
                      <text:p text:style-name="table_al">€ 2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1 tot en met 2.000 m²</text:p>
                      <text:p text:style-name="table_al">vermeerderd met € 0,68 per m² of gedeelte daarvan boven 500 m²</text:p>
                    </table:table-cell>
                    <table:table-cell table:style-name="entry" table:number-rows-spanned="1" table:number-columns-spanned="1">
                      <text:p text:style-name="table_al">€ 7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ot en met 5.000 m²</text:p>
                      <text:p text:style-name="table_al">vermeerderd met € 0,41 per m² of gedeelte daarvan boven 2.000 m²</text:p>
                    </table:table-cell>
                    <table:table-cell table:style-name="entry" table:number-rows-spanned="1" table:number-columns-spanned="1">
                      <text:p text:style-name="table_al">€ 1.904,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1 tot en met 50.000 m²</text:p>
                      <text:p text:style-name="table_al">vermeerderd met € 0,033 per m² of gedeelte daarvan boven 5.000 m²</text:p>
                    </table:table-cell>
                    <table:table-cell table:style-name="entry" table:number-rows-spanned="1" table:number-columns-spanned="1">
                      <text:p text:style-name="table_al">€ 3.22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ven 50.000 m²</text:p>
                      <text:p text:style-name="table_al">vermeerderd met € 0,021 per m² of gedeelte daarvan boven 50.000 m²</text:p>
                    </table:table-cell>
                    <table:table-cell table:style-name="entry" table:number-rows-spanned="1" table:number-columns-spanned="1">
                      <text:p text:style-name="table_al">€ 4.862,93</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10 gemeente Olst-Wijhe aangewezen monument, waarvoor op grond van die provinciale verordening of artikel 10 van de gemeentelijke verordening een vergunning of ontheffing is vereist, bedraagt het tarief voor het slopen, verstoren, verplaatsen of in enig opzicht wijzig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bij bouwkosten van € 0,- of meer, doch minder dan € 230.000:</text:p>
                      <text:p text:style-name="table_al">van de bouwkosten</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bij bouwkosten van € 230.000 of meer, doch minder dan € 455.000,--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230.000,-- te boven ga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bij bouwkosten van € 455.000,-- of meer, doch minder dan € 680.000,--:</text:p>
                    </table:table-cell>
                    <table:table-cell table:style-name="entry" table:number-rows-spanned="1" table:number-columns-spanned="1">
                      <text:p text:style-name="table_al">€ 8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455.000,-- te boven gaan</text:p>
                    </table:table-cell>
                    <table:table-cell table:style-name="entry" table:number-rows-spanned="1" table:number-columns-spanned="1">
                      <text:p text:style-name="table_al"> 0,02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bij bouwkosten van € 680.000,-- of meer:</text:p>
                    </table:table-cell>
                    <table:table-cell table:style-name="entry" table:number-rows-spanned="1" table:number-columns-spanned="1">
                      <text:p text:style-name="table_al">€ 8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 die bouwkosten € 680.000, te boven gaan</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Het minimumtarief bedraagt onafhankelijk van bovenstaande per advies van de welstandcommissie voor:</text:p>
                      <text:p text:style-name="table_al">voorlopige advisering</text:p>
                      <text:p text:style-name="table_al">advisering over handhav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text:span>
                        <text:span text:style-name="nadrukvet">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0,61</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a</text:span> Bouwvergunning tweede fase</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3a.1</text:p>
                    </table:table-cell>
                    <table:table-cell table:style-name="entry" table:number-rows-spanned="1" table:number-columns-spanned="1">
                      <text:p text:style-name="table_al">Aanlegvergunning tweede fase </text:p>
                      <text:p text:style-name="table_al">het tarief bedraagt voor het in behandeling nemen van een aanvraag van</text:p>
                      <text:p text:style-name="table_al">een reguliere bouwvergunning tweed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a.1.1</text:p>
                    </table:table-cell>
                    <table:table-cell table:style-name="entry" table:number-rows-spanned="1" table:number-columns-spanned="1">
                      <text:p text:style-name="table_al">indien de bouwvergunning niet meer dan € 1.000,-- bedragen</text:p>
                      <text:p text:style-name="table_al">vermeerderd met</text:p>
                      <text:p text:style-name="table_al">van de bouwkosten waarmee die bouwkosten € 1.000,-- te boven gaan</text:p>
                    </table:table-cell>
                    <table:table-cell table:style-name="entry" table:number-rows-spanned="1" table:number-columns-spanned="1">
                      <text:p text:style-name="table_al">€ 43,94</text:p>
                      <text:p text:style-name="table_al"> 1,57%</text:p>
                    </table:table-cell>
                  </table:table-row>
                  <table:table-row table:style-name="row">
                    <table:table-cell table:style-name="entry" table:number-rows-spanned="1" table:number-columns-spanned="1">
                      <text:p text:style-name="table_al">2.3a.1.2</text:p>
                    </table:table-cell>
                    <table:table-cell table:style-name="entry" table:number-rows-spanned="1" table:number-columns-spanned="1">
                      <text:p text:style-name="table_al">bij bouwkosten van € 10.000,-- of meer, doch minder dan € 50.000,--,</text:p>
                      <text:p text:style-name="table_al">vermeerderd met</text:p>
                      <text:p text:style-name="table_al">van de bouwkosten waarmee die bouwkosten € 10.000,-- te boven gaan</text:p>
                    </table:table-cell>
                    <table:table-cell table:style-name="entry" table:number-rows-spanned="1" table:number-columns-spanned="1">
                      <text:p text:style-name="table_al">€ 187,377</text:p>
                      <text:p text:style-name="table_al"> 1,20%</text:p>
                    </table:table-cell>
                  </table:table-row>
                  <table:table-row table:style-name="row">
                    <table:table-cell table:style-name="entry" table:number-rows-spanned="1" table:number-columns-spanned="1">
                      <text:p text:style-name="table_al">2.3a.1.3</text:p>
                    </table:table-cell>
                    <table:table-cell table:style-name="entry" table:number-rows-spanned="1" table:number-columns-spanned="1">
                      <text:p text:style-name="table_al">bij bouwkosten van 50.000,-- of meer, doch minder dan € 100.000,--</text:p>
                      <text:p text:style-name="table_al">vermeerderd met</text:p>
                      <text:p text:style-name="table_al">van de bouwkosten waarmee die bouwkosten € 50.000,-- te boven gaan</text:p>
                    </table:table-cell>
                    <table:table-cell table:style-name="entry" table:number-rows-spanned="1" table:number-columns-spanned="1">
                      <text:p text:style-name="table_al">€ 680,79</text:p>
                      <text:p text:style-name="table_al"> 0,97%</text:p>
                    </table:table-cell>
                  </table:table-row>
                  <table:table-row table:style-name="row">
                    <table:table-cell table:style-name="entry" table:number-rows-spanned="1" table:number-columns-spanned="1">
                      <text:p text:style-name="table_al">2.3a.1.4</text:p>
                    </table:table-cell>
                    <table:table-cell table:style-name="entry" table:number-rows-spanned="1" table:number-columns-spanned="1">
                      <text:p text:style-name="table_al">bij bouwkosten van € 100.000,--of meer, doch minder dan € 1.000.000,--</text:p>
                      <text:p text:style-name="table_al">vermeerderd met </text:p>
                      <text:p text:style-name="table_al">van de bouwkosten waarmee die bouwkosten € 100.000,-- te boven gaan</text:p>
                    </table:table-cell>
                    <table:table-cell table:style-name="entry" table:number-rows-spanned="1" table:number-columns-spanned="1">
                      <text:p text:style-name="table_al">€ 1.173,71</text:p>
                      <text:p text:style-name="table_al">0,72%</text:p>
                    </table:table-cell>
                  </table:table-row>
                  <table:table-row table:style-name="row">
                    <table:table-cell table:style-name="entry" table:number-rows-spanned="1" table:number-columns-spanned="1">
                      <text:p text:style-name="table_al">2.3a.1.5</text:p>
                    </table:table-cell>
                    <table:table-cell table:style-name="entry" table:number-rows-spanned="1" table:number-columns-spanned="1">
                      <text:p text:style-name="table_al">bij bouwkosten van € 1.000.000,-- of meer,</text:p>
                      <text:p text:style-name="table_al">vermeerderd met</text:p>
                      <text:p text:style-name="table_al">van de bouwkosten waarmee die bouwkosten € 1.000.000,-- te boven gaan</text:p>
                    </table:table-cell>
                    <table:table-cell table:style-name="entry" table:number-rows-spanned="1" table:number-columns-spanned="1">
                      <text:p text:style-name="table_al">€ 7.838,79</text:p>
                      <text:p text:style-name="table_al"> 0,66%</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Teruggaaf</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of niet-ontvankelijk verklaren va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trekking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33,12</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89,28</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a</text:span> Wijziging omgevingsvergunning als gevolg van wijziging tenaamstell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de tenaamstelling van een verleende vergunning</text:p>
                    </table:table-cell>
                    <table:table-cell table:style-name="entry" table:number-rows-spanned="1" table:number-columns-spanned="1">
                      <text:p text:style-name="table_al">€ 33,12</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Bestemmingswijzigingen zonder activitei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Partiële) herzien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999,5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Wijzig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text:p>
                    </table:table-cell>
                    <table:table-cell table:style-name="entry" table:number-rows-spanned="1" table:number-columns-spanned="1">
                      <text:p text:style-name="table_al">€ 3.188,07</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8a</text:span> Procedure hogere grenswaarde</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entry" table:number-rows-spanned="1" table:number-columns-spanned="1">
                      <text:p text:style-name="table_al">€ 1.061,21</text:p>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Voor een bouwplan aan een spoorweg of aan meerdere wegen bedraagt het tarief </text:p>
                    </table:table-cell>
                    <table:table-cell table:style-name="entry" table:number-rows-spanned="1" table:number-columns-spanned="1">
                      <text:p text:style-name="table_al">€ 1.273,45</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Indien het bouwplan bestaat uit meerdere woningen bedragen de meerkosten per woning (tot een maximum van € 2.122,40)</text:p>
                    </table:table-cell>
                    <table:table-cell table:style-name="entry" table:number-rows-spanned="1" table:number-columns-spanned="1">
                      <text:p text:style-name="table_al">€ 212,24</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9</text:span> Vervallen</text:p>
            <text:p text:style-name="hoofdstuk_bottom"/>
          </text:section>
          <text:section text:name="hoofdstuk_id1-3-2-2-35" text:style-name="hoofdstuk">
            <text:p text:style-name="hoofdstuk_kop"><text:span text:style-name="label">Hoofdstuk</text:span> <text:span text:style-name="nr">10</text:span> In deze titel niet benoemde beschikk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2,80</text:p>
                    </table:table-cell>
                  </table:table-row>
                </table:table>
                <text:p text:style-name="table_bottom"/>
              </text:section>
            </text:section>
            <text:p text:style-name="hoofdstuk_bottom"/>
          </text:section>
          <text:section text:name="hoofdstuk_id1-3-2-2-36" text:style-name="hoofdstuk">
            <text:p text:style-name="hoofdstuk_kop">Titel 3 Dienstverlening vallend onder Europese dienstenrichtlijn en niet vallend onder titel 2</text:p>
            <text:p text:style-name="hoofdstuk_bottom"/>
          </text:section>
          <text:section text:name="hoofdstuk_id1-3-2-2-37" text:style-name="hoofdstuk">
            <text:p text:style-name="hoofdstuk_kop"><text:span text:style-name="label">Hoofdstuk</text:span> <text:span text:style-name="nr">1</text:span> Horeca</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48,0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ink- en Horecaweg</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5,5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7,73</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2</text:span> Organiseren evenementen of markt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entry" table:number-rows-spanned="1" table:number-columns-spanned="1">
                      <text:p text:style-name="table_al"> € 35,5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entry" table:number-rows-spanned="1" table:number-columns-spanned="1">
                      <text:p text:style-name="table_al">€ 119,57</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entry" table:number-rows-spanned="1" table:number-columns-spanned="1">
                      <text:p text:style-name="table_al">€ 1.186,62</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3</text:span> Prostitutiebedrijv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8,09</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8,0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5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4</text:span> Splitsingsvergunning woonruimte</text:p>
            <text:section text:name="artikel_id1-3-2-2-40-2" text:style-name="artikel">
              <text:p text:style-name="artikel_kop_titel"><text:span text:style-name="artikel_kop_label"/> </text:p>
              <text:p text:style-name="al">Niet van toepassing</text:p>
            </text:section>
            <text:p text:style-name="hoofdstuk_bottom"/>
          </text:section>
          <text:section text:name="hoofdstuk_id1-3-2-2-41" text:style-name="hoofdstuk">
            <text:p text:style-name="hoofdstuk_kop"><text:span text:style-name="label">Hoofdstuk</text:span> <text:span text:style-name="nr">5</text:span> Leefmilieuverordening</text:p>
            <text:section text:name="artikel_id1-3-2-2-41-2" text:style-name="artikel">
              <text:p text:style-name="artikel_kop_titel"><text:span text:style-name="artikel_kop_label"/> </text:p>
              <text:p text:style-name="al">Niet van toepassing</text:p>
            </text:section>
            <text:p text:style-name="hoofdstuk_bottom"/>
          </text:section>
          <text:section text:name="hoofdstuk_id1-3-2-2-42" text:style-name="hoofdstuk">
            <text:p text:style-name="hoofdstuk_kop"><text:span text:style-name="label">Hoofdstuk</text:span> <text:span text:style-name="nr">6</text:span> Brandbeveiligingsverorden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inclusief t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uwwerk &lt; 100 personen</text:p>
                    </table:table-cell>
                    <table:table-cell table:style-name="entry" table:number-rows-spanned="1" table:number-columns-spanned="1">
                      <text:p text:style-name="table_al">€ 55,11</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bouwwerk &gt; 100 personen</text:p>
                    </table:table-cell>
                    <table:table-cell table:style-name="entry" table:number-rows-spanned="1" table:number-columns-spanned="1">
                      <text:p text:style-name="table_al">€ 110,22</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7</text:span> In deze titel niet benoemde vergunning, ontheffing of andere beschikk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82,8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647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e bij de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6</meta:user-defined>
    <meta:user-defined meta:name="OVERHEIDop.GmbID/DC.identifier">gmb-2014-66476</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