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NTWERPBESCHIKKING UITGEBREIDE PROCEDURE Dam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 project een beschikking af te geven in het kader van een omgevingsvergunning, waarbij de uitgebreide procedure van toepassing is. Hiertoe is een ontwerpbeschikking opgesteld.</text:p>
            <text:p text:style-name="tussenkopcur">
            <text:span text:style-name="nadrukvet">Locatie: Damstraat 6 </text:span>
          </text:p>
            <text:p text:style-name="common-al">Omschrijving project: het brandveilig gebruik van het pand</text:p>
            <text:p text:style-name="common-al">Uitgebreide procedure heeft betrekking op de activiteit brandveilig gebruik;</text:p>
            <text:p text:style-name="common-al">Dossiernr: 1404016096</text:p>
            <text:p text:style-name="common-al">Datum besluit: 17 november 2014</text:p>
            <text:p text:style-name="tussenkopcur">
            <text:span text:style-name="nadrukvet">Inzien </text:span>
          </text:p>
            <text:p text:style-name="common-al">De bovengenoemde ontwerpbesluiten in het kader van de uitgebreide procedure met de hierop betrekking hebbende documenten liggen digitaal ter inzage van donderdag 20 november 2014 tot </text:p>
            <text:p text:style-name="common-al">2 januari 2015 bij het loket BWL of via http://<text:a xlink:href="http://www.arnhem.nl/Actualiteiten/Openbare_Bekendmakingen/Algemene_toelichting_Openbare_Bekendmakingen" xlink:type="simple">www.arnhem.nl/Actualiteiten/Openbare_Bekendmakingen/Algemene_toelichting_Openbare_Bekendmakingen</text:a></text:p>
            <text:p text:style-name="common-al"/>
            <text:p text:style-name="tussenkopcur">
            <text:span text:style-name="nadrukvet">Zienswijze </text:span>
          </text:p>
            <text:p text:style-name="last-al">Voor eventuele zienswijzen op voornoemde ontwerpbeschikking,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6472</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72</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72</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Damstraat 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472</meta:user-defined>
    <meta:user-defined meta:name="OVERHEIDop.GmbID/DC.identifier">gmb-2014-66472</meta:user-defined>
    <meta:user-defined meta:name="OVERHEID.Gemeente/DC.creator">Arnhem</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CB 6</meta:user-defined>
    <meta:user-defined meta:name="OVERHEIDop.woonplaats">Arnhem</meta:user-defined>
    <meta:user-defined meta:name="OVERHEIDop.straatnaam">Dam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186 443609</meta:user-defined>
    <meta:user-defined meta:name="OVERHEIDop.versieInformatie"/>
  </office:meta>
</office:document-meta>
</file>