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UITGEBREIDE PROCEDURE: Leeghwaterstraat 6 (Van Houtum, GS en 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is een ontwerpbeschikking opgesteld.</text:p>
            <text:p text:style-name="tussenkopcur">
            <text:span text:style-name="nadrukvet">Locatie: Leeghwaterstraat 6 (Van Houtum, GS en complex) </text:span>
          </text:p>
            <text:p text:style-name="common-al">Omschrijving project: uitbreiden activiteiten door ingebruikname mobiel puinbreker</text:p>
            <text:p text:style-name="common-al">Dossiernr: 00021229</text:p>
            <text:p text:style-name="common-al">Datum besluit: 17 november 2014</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0 november 2014 tot donderdag 1 januari 2015 bij het loket BWL of via http://<text:a xlink:href="http://www.arnhem.nl/Actualiteiten/Openbare_Bekendmakingen/Algemene_toelichting_Openbare_Bekendmakingen" xlink:type="simple">www.arnhem.nl/Actualiteiten/Openbare_Bekendmakingen/Algemene_toelichting_Openbare_Bekendmakingen</text:a></text:p>
            <text:p text:style-name="common-al"/>
            <text:p text:style-name="tussenkopcur">
            <text:span text:style-name="nadrukvet">Zienswijze </text:span>
          </text:p>
            <text:p text:style-name="last-al">Voor eventuele zienswijzen op voornoemde ontwerpbeschikkingen,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47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Leeghwaterstraat 6 (Van Houtum, GS en complex)</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1</meta:user-defined>
    <meta:user-defined meta:name="OVERHEIDop.GmbID/DC.identifier">gmb-2014-6647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P 6</meta:user-defined>
    <meta:user-defined meta:name="OVERHEIDop.woonplaats">Arnhem</meta:user-defined>
    <meta:user-defined meta:name="OVERHEIDop.straatnaam">Leeghwa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56 442956</meta:user-defined>
    <meta:user-defined meta:name="OVERHEIDop.versieInformatie"/>
  </office:meta>
</office:document-meta>
</file>