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UITGEBREIDE PROCEDURE Zwanebloem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Zwanebloemlaan 2 </text:span>
          </text:p>
            <text:p text:style-name="common-al">Omschrijving project: het brandveilig gebruik van twee leslokalen school</text:p>
            <text:p text:style-name="common-al">Uitgebreide procedure heeft betrekking op: de activiteit brandveilig gebruik;</text:p>
            <text:p text:style-name="common-al">Dossiernr: 140701736</text:p>
            <text:p text:style-name="common-al">Datum besluit: 12 november 2014</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0 november 2014 tot </text:p>
            <text:p text:style-name="common-al">2 januari 2015 bij het loket BWL of via http://<text:a xlink:href="http://www.arnhem.nl/Actualiteiten/Openbare_Bekendmakingen/Algemene_toelichting_Openbare_Bekendmakingen" xlink:type="simple">www.arnhem.nl/Actualiteiten/Openbare_Bekendmakingen/Algemene_toelichting_Openbare_Bekendmakingen</text:a></text:p>
            <text:p text:style-name="common-al"/>
            <text:p text:style-name="tussenkopcur">
            <text:span text:style-name="nadrukvet">Zienswijze </text:span>
          </text:p>
            <text:p text:style-name="last-al">Voor eventuele zienswijzen op voornoemde ontwerpbeschikking,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46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Zwanebloem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69</meta:user-defined>
    <meta:user-defined meta:name="OVERHEIDop.GmbID/DC.identifier">gmb-2014-66469</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HD 29</meta:user-defined>
    <meta:user-defined meta:name="OVERHEIDop.woonplaats">Arnhem</meta:user-defined>
    <meta:user-defined meta:name="OVERHEIDop.straatnaam">Zwanebloe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58 441780</meta:user-defined>
    <meta:user-defined meta:name="OVERHEIDop.versieInformatie"/>
  </office:meta>
</office:document-meta>
</file>