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- Drank- en horecavergunning: Rijnkad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</text:p>
            <text:p text:style-name="common-al">Voor: Gusto Italiano </text:p>
            <text:p text:style-name="common-al">
            <text:span text:style-name="nadrukvet">Locatie: Rijnkade 40</text:span>
          </text:p>
            <text:p text:style-name="common-al">Dossiernummer: 2014-11-00947</text:p>
            <text:p text:style-name="tussenkopcur">
            <text:span text:style-name="nadrukvet"> 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46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6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6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- Drank- en horecavergunning: Rijnkade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67</meta:user-defined>
    <meta:user-defined meta:name="OVERHEIDop.GmbID/DC.identifier">gmb-2014-6646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51 443440</meta:user-defined>
    <meta:user-defined meta:name="OVERHEIDop.versieInformatie"/>
  </office:meta>
</office:document-meta>
</file>