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- Drank- en horecavergunning: Koningsplein 4/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</text:p>
            <text:p text:style-name="common-al">Voor: Stadkelder 24 Zalenverhuur </text:p>
            <text:p text:style-name="common-al">
            <text:span text:style-name="nadrukvet">Locatie: Koningsplein </text:span>
            <text:span text:style-name="nadrukvet">4/</text:span>
            <text:span text:style-name="nadrukvet">5</text:span>
          </text:p>
            <text:p text:style-name="common-al">Dossiernummer: 2014-11-00952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46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: Koningsplein 4/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66</meta:user-defined>
    <meta:user-defined meta:name="OVERHEIDop.GmbID/DC.identifier">gmb-2014-6646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V 3</meta:user-defined>
    <meta:user-defined meta:name="OVERHEIDop.woonplaats">Arnhem</meta:user-defined>
    <meta:user-defined meta:name="OVERHEIDop.straatnaam">Koningsplein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