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verwijderen van één boom, Stadhouderslaan 18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acacia)</text:p>
            <text:p text:style-name="common-al">Locatie: Stadhouderslaan 181</text:p>
            <text:p text:style-name="common-al">Kenmerk: OVXINR 2788</text:p>
            <text:p text:style-name="common-al">Type aanvraag: omgevingsvergunning regulier</text:p>
            <text:p text:style-name="common-al">Datum ontvangst: 14 oktober 2014</text:p>
            <text:p text:style-name="common-al">Datum beschikking: 18 november 2014</text:p>
            <text:p text:style-name="common-al">Besluit is verzonden op: 18 november 2014</text:p>
            <text:p text:style-name="common-al"/>
            <text:p text:style-name="common-al">
            <text:span text:style-name="nadrukvet">Inzien</text:span>
          </text:p>
            <text:p text:style-name="common-al">Het besluit en bijbehorende stukken liggen met ingang van 19 november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465</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5</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65</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Stadhouderslaan 181,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6465</meta:user-defined>
    <meta:user-defined meta:name="OVERHEIDop.GmbID/DC.identifier">gmb-2014-66465</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BM 181</meta:user-defined>
    <meta:user-defined meta:name="OVERHEIDop.woonplaats">Vlaardingen</meta:user-defined>
    <meta:user-defined meta:name="OVERHEIDop.straatnaam">Stadhouders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7082</meta:user-defined>
    <meta:user-defined meta:name="OVERHEID.EPSG28992/DC.spatial">83451 437957</meta:user-defined>
    <meta:user-defined meta:name="OVERHEIDop.versieInformatie"/>
  </office:meta>
</office:document-meta>
</file>