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verwijderen van één conifeer, Ternatestraat 21,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
            <text:p text:style-name="common-al">Voor: het verwijderen van één conifeer (dennenboom)</text:p>
            <text:p text:style-name="common-al">Locatie: Ternatestraat 21</text:p>
            <text:p text:style-name="common-al">Kenmerk: OVXINR 2828</text:p>
            <text:p text:style-name="common-al">Type aanvraag: omgevingsvergunning regulier</text:p>
            <text:p text:style-name="common-al">Datum ontvangst: 6 november 2014</text:p>
            <text:p text:style-name="common-al">Datum beschikking: 18 november 2014</text:p>
            <text:p text:style-name="common-al">Besluit is verzonden op: 18 november 2014</text:p>
            <text:p text:style-name="common-al"/>
            <text:p text:style-name="common-al">
            <text:span text:style-name="nadrukvet">Inzien</text:span>
          </text:p>
            <text:p text:style-name="common-al">Het besluit en bijbehorende stukken liggen met ingang van 19 november a.s. gedurende zes weken ter inzage in het Stadskantoor Westnieuwland 6 te Vlaardingen. </text:p>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common-al">Voor nadere informatie over de verleende omgevingsvergunning kunt u contact opnemen met de sectie Beheer Openbare Ruimte, (010) – 248 40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6464</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464</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464</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wijderen van één conifeer, Ternatestraat 21,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4</meta:user-defined>
    <meta:user-defined meta:name="OVERHEIDop.publicationIssue">66464</meta:user-defined>
    <meta:user-defined meta:name="OVERHEIDop.GmbID/DC.identifier">gmb-2014-66464</meta:user-defined>
    <meta:user-defined meta:name="OVERHEID.Gemeente/DC.creator">Vlaardingen</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ZE 21</meta:user-defined>
    <meta:user-defined meta:name="OVERHEIDop.woonplaats">Vlaardingen</meta:user-defined>
    <meta:user-defined meta:name="OVERHEIDop.straatnaam">Ternate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4-17081</meta:user-defined>
    <meta:user-defined meta:name="OVERHEID.EPSG28992/DC.spatial">82297 436677</meta:user-defined>
    <meta:user-defined meta:name="OVERHEIDop.versieInformatie"/>
  </office:meta>
</office:document-meta>
</file>