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rwijderen van één conifeer, Hazelaardreef 9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conifeer (metasequioia)</text:p>
            <text:p text:style-name="common-al">Locatie: Hazelaardreef 93</text:p>
            <text:p text:style-name="common-al">Kenmerk: OVXINR 2803</text:p>
            <text:p text:style-name="common-al">Type aanvraag: omgevingsvergunning regulier</text:p>
            <text:p text:style-name="common-al">Datum ontvangst: 22 oktober 2014</text:p>
            <text:p text:style-name="common-al">Datum beschikking: 18 november 2014</text:p>
            <text:p text:style-name="common-al">Besluit is verzonden op: 18 november 2014</text:p>
            <text:p text:style-name="common-al"/>
            <text:p text:style-name="common-al">
            <text:span text:style-name="nadrukvet">Inzien</text:span>
          </text:p>
            <text:p text:style-name="common-al">Het besluit en bijbehorende stukken liggen met ingang van 19 nov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46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conifeer, Hazelaardreef 93,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6463</meta:user-defined>
    <meta:user-defined meta:name="OVERHEIDop.GmbID/DC.identifier">gmb-2014-66463</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CG 93</meta:user-defined>
    <meta:user-defined meta:name="OVERHEIDop.woonplaats">Vlaardingen</meta:user-defined>
    <meta:user-defined meta:name="OVERHEIDop.straatnaam">Hazelaardreef</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7080</meta:user-defined>
    <meta:user-defined meta:name="OVERHEID.EPSG28992/DC.spatial">83130 439634</meta:user-defined>
    <meta:user-defined meta:name="OVERHEIDop.versieInformatie"/>
  </office:meta>
</office:document-meta>
</file>