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beige/zwart, Riouw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beige /zwart</text:p>
            <text:p text:style-name="common-al">Kenteken: geen</text:p>
            <text:p text:style-name="common-al">Locatie: Riouwlaan</text:p>
            <text:p text:style-name="common-al"/>
            <text:p text:style-name="common-al">De houder van dit voertuig dient voor vrijdag 28 november 2014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46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beige/zwart, Riouwlaan,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6461</meta:user-defined>
    <meta:user-defined meta:name="OVERHEIDop.GmbID/DC.identifier">gmb-2014-66461</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NL 66</meta:user-defined>
    <meta:user-defined meta:name="OVERHEIDop.woonplaats">Vlaardingen</meta:user-defined>
    <meta:user-defined meta:name="OVERHEIDop.straatnaam">Riouw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331 436767</meta:user-defined>
    <meta:user-defined meta:name="OVERHEIDop.versieInformatie"/>
  </office:meta>
</office:document-meta>
</file>