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office:automatic-styles>
  <office:body>
    <office:text>
      <text:p text:style-name="new_page_staatscourant"/>
      <text:p text:style-name="single-kop-titel">Wmo Verordening gemeente Eer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5">
                  <text:number>•</text:number>
                  <text:p text:style-name="al">gesprek: gesprek in het kader van het onderzoek als bedoeld in artikel 2.3.2, eerste lid, van de wet;</text:p>
                </text:list-item>
                <text:list-item text:style-override="id1-3-2-2-1-2-3-6">
                  <text:number>•</text:number>
                  <text:p text:style-name="al">hulpvraag: behoefte aan maatschappelijke ondersteuning als bedoeld in artikel 2.3.2, eerste lid, van de wet;</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text:p>
                </text:list-item>
                <text:list-item text:style-override="id1-3-2-2-1-2-3-9">
                  <text:number>•</text:number>
                  <text:p text:style-name="al">vertegenwoordiger: persoon of rechtspersoon die een cliënt vertegenwoordigt die niet in staat kan worden geacht tot een redelijke waardering van zijn belangen ter zake;</text:p>
                </text:list-item>
                <text:list-item text:style-override="id1-3-2-2-1-2-3-10">
                  <text:number>•</text:number>
                  <text:p text:style-name="al">voorliggende voorziening: algemene voorziening of andere voorziening waarmee aan de hulpvraag wordt tegemoetgekomen;</text:p>
                </text:list-item>
                <text:list-item text:style-override="id1-3-2-2-1-2-3-11">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 Vooronderzoek;</text:spa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verzamelde gegevens op grond van artikel 4 lid 1,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text:p>
                </text:list-item>
              </text:list>
            </text:section>
            <text:section text:name="artikel_id1-3-2-2-2-7" text:style-name="artikel">
              <text:p text:style-name="artikel_kop_titel"><text:span text:style-name="artikel_kop_label">Artikel</text:span> <text:span text:style-name="artikel_kop_nr">7. Aanvraag</text:span> </text:p>
              <text:p text:style-name="al">Een aanvraag wordt ingediend door middel van een door het college vastgesteld aanvraagformulier, door cliënt, zijn gemachtigde of vertegenwoordiger.</text:p>
            </text:section>
            <text:p text:style-name="hoofdstuk_bottom"/>
          </text:section>
          <text:section text:name="hoofdstuk_id1-3-2-2-3" text:style-name="hoofdstuk">
            <text:p text:style-name="hoofdstuk_kop"><text:span text:style-name="label">Hoofdstuk</text:span> <text:span text:style-name="nr">3</text:span> Afweging en voorwaarden maatwerkvoorzieningen en PGB</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en</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3">
                  <text:number>2.</text:number>
                  <text:p text:style-name="al">Ten aanzien van een maatwerkvoorziening met betrekking tot zelfredzaamheid en participatie geldt dat een cliënt alleen voor een maatwerkvoorziening in aanmerking komt als:</text:p>
                  <text:list text:style-name="id1-3-2-2-3-2-3-3">
                    <text:list-item text:style-override="id1-3-2-2-3-2-3-3-1">
                      <text:number>a.</text:number>
                      <text:p text:style-name="al">de noodzaak tot ondersteuning voor de cliënt redelijkerwijs niet vermijdbaar was, en</text:p>
                    </text:list-item>
                    <text:list-item text:style-override="id1-3-2-2-3-2-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indien van toepassing, en</text:p>
                    </text:list-item>
                    <text:list-item text:style-override="id1-3-2-2-3-4-2-3-4">
                      <text:number>d.</text:number>
                      <text:p text:style-name="al">welke andere voorzieningen relevant zijn of kunnen zijn.</text:p>
                    </text:list-item>
                  </text:list>
                </text:list-item>
                <text:list-item text:style-override="id1-3-2-2-3-4-3">
                  <text:number>2.</text:number>
                  <text:p text:style-name="al">Bij het verstrekken van een maatwerkvoorziening in de vorm van een pgb wordt in de beschikking in ieder geval vastgelegd:</text:p>
                  <text:list text:style-name="id1-3-2-2-3-4-3-3">
                    <text:list-item text:style-override="id1-3-2-2-3-4-3-3-1">
                      <text:number>a.</text:number>
                      <text:p text:style-name="al">voor welk resultaat het pgb kan worden aangewend;</text:p>
                    </text:list-item>
                    <text:list-item text:style-override="id1-3-2-2-3-4-3-3-2">
                      <text:number>b.</text:number>
                      <text:p text:style-name="al">welke kwaliteitseisen gelden voor de besteding van het pgb;</text:p>
                    </text:list-item>
                    <text:list-item text:style-override="id1-3-2-2-3-4-3-3-3">
                      <text:number>c.</text:number>
                      <text:p text:style-name="al">wat de hoogte van het pgb is en hoe hiertoe is gekomen;</text:p>
                    </text:list-item>
                    <text:list-item text:style-override="id1-3-2-2-3-4-3-3-4">
                      <text:number>d.</text:number>
                      <text:p text:style-name="al">wat de duur is van de verstrekking waarvoor het pgb is bedoeld, en</text:p>
                    </text:list-item>
                    <text:list-item text:style-override="id1-3-2-2-3-4-3-3-5">
                      <text:number>e.</text:number>
                      <text:p text:style-name="al">de wijze van verantwoording van de besteding van het pgb.</text:p>
                    </text:list-item>
                  </text:list>
                </text:list-item>
                <text:list-item text:style-override="id1-3-2-2-3-4-4">
                  <text:number>3.</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Regels voor pgb</text:p>
              <text:list text:style-name="id1-3-2-2-3-5-2">
                <text:list-item text:style-override="id1-3-2-2-3-5-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3">
                  <text:number>2.</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3-5-4">
                  <text:number>3.</text:number>
                  <text:p text:style-name="al">Het college kan nadere regels stellen over de wijze waarop de hoogte van een pgb wordt vastgesteld.</text:p>
                </text:list-item>
                <text:list-item text:style-override="id1-3-2-2-3-5-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4-2-2">
                <text:list-item text:style-override="id1-3-2-2-4-2-2">
                  <text:number>1.</text:number>
                  <text:p text:style-name="al">Een cliënt kan een bijdrage in de kosten verschuldigd zijn:</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f tot de gehele kostprijs door cliënt is betaald, overeenkomstig het Besluit maatschappelijke ondersteuning, en afhankelijk van het inkomen en vermogen van de cliënt en zijn echtgenoot.</text:p>
                    </text:list-item>
                  </text:list>
                </text:list-item>
                <text:list-item text:style-override="id1-3-2-2-4-2-3">
                  <text:number>2.</text:number>
                  <text:p text:style-name="al">Het college kan bij nadere regeling bepalen:</text:p>
                  <text:list text:style-name="id1-3-2-2-4-2-3-3">
                    <text:list-item text:style-override="id1-3-2-2-4-2-3-3-1">
                      <text:number>a.</text:number>
                      <text:p text:style-name="al">voor welke algemene voorzieningen, niet zijnde cliëntondersteuning, de cliënt een bijdrage is verschuldigd;</text:p>
                    </text:list-item>
                    <text:list-item text:style-override="id1-3-2-2-4-2-3-3-2">
                      <text:number>b.</text:number>
                      <text:p text:style-name="al">wat per soort algemene voorziening de hoogte van deze bijdrage is; en</text:p>
                    </text:list-item>
                    <text:list-item text:style-override="id1-3-2-2-4-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4-2-4">
                  <text:number>3.</text:number>
                  <text:p text:style-name="al">Het college bepaalt bij nadere regeling: </text:p>
                  <text:list text:style-name="id1-3-2-2-4-2-4-3">
                    <text:list-item text:style-override="id1-3-2-2-4-2-4-3-1">
                      <text:number>a.</text:number>
                      <text:p text:style-name="al">op welke wijze de kostprijs van een maatwerkvoorziening en pgb wordt bepaald, en</text:p>
                    </text:list-item>
                    <text:list-item text:style-override="id1-3-2-2-4-2-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4-3" text:style-name="artikel">
              <text:p text:style-name="artikel_kop_titel"><text:span text:style-name="artikel_kop_label">Artikel</text:span> <text:span text:style-name="artikel_kop_nr">13.</text:span> Kwaliteitseisen maatschappelijke ondersteuning</text:p>
              <text:list text:style-name="id1-3-2-2-4-3-2">
                <text:list-item text:style-override="id1-3-2-2-4-3-2">
                  <text:number>1.</text:number>
                  <text:p text:style-name="al">Aanbieders zorgen voor een goede kwaliteit van voorzieningen, eisen met betrekking tot de deskundigheid van beroepskrachten daaronder begrepen, door:</text:p>
                  <text:list text:style-name="id1-3-2-2-4-3-2-3">
                    <text:list-item text:style-override="id1-3-2-2-4-3-2-3-1">
                      <text:number>a.</text:number>
                      <text:p text:style-name="al">het afstemmen van voorzieningen op de persoonlijke situatie van de cliënt;</text:p>
                    </text:list-item>
                    <text:list-item text:style-override="id1-3-2-2-4-3-2-3-2">
                      <text:number>b.</text:number>
                      <text:p text:style-name="al">het afstemmen van voorzieningen op andere vormen van zorg;</text:p>
                    </text:list-item>
                    <text:list-item text:style-override="id1-3-2-2-4-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4-3-3">
                  <text:number>2.</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4-4" text:style-name="artikel">
              <text:p text:style-name="artikel_kop_titel"><text:span text:style-name="artikel_kop_label">Artikel</text:span> <text:span text:style-name="artikel_kop_nr">14.</text:span> Nieuwe feiten en omstandigheden, herziening, intrekking of terugvordering</text:p>
              <text:list text:style-name="id1-3-2-2-4-4-2">
                <text:list-item text:style-override="id1-3-2-2-4-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4-3">
                  <text:number>2.</text:number>
                  <text:p text:style-name="al">Onverminderd artikel 2.3.10 van de wet kan het college een beslissing als bedoeld in artikel 2.3.5 of 2.3.6 van de wet herzien dan wel intrekken als het college vaststelt dat:</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de cliënt niet langer op de (gehele) maatwerkvoorziening of het (gehele) pgb is aangewezen;</text:p>
                    </text:list-item>
                    <text:list-item text:style-override="id1-3-2-2-4-4-3-3-3">
                      <text:number>c.</text:number>
                      <text:p text:style-name="al">de maatwerkvoorziening of het pgb niet meer toereikend is te achten;</text:p>
                    </text:list-item>
                    <text:list-item text:style-override="id1-3-2-2-4-4-3-3-4">
                      <text:number>d.</text:number>
                      <text:p text:style-name="al">de cliënt niet voldoet aan de aan de maatwerkvoorziening of het pgb verbonden voorwaarden, of</text:p>
                    </text:list-item>
                    <text:list-item text:style-override="id1-3-2-2-4-4-3-3-5">
                      <text:number>e.</text:number>
                      <text:p text:style-name="al">de cliënt de maatwerkvoorziening of het pgb niet of voor een ander doel gebruikt.</text:p>
                    </text:list-item>
                  </text:list>
                </text:list-item>
                <text:list-item text:style-override="id1-3-2-2-4-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4-6">
                  <text:number>5.</text:number>
                  <text:p text:style-name="al">Ingeval het recht op een in eigendom verstrekte voorziening is ingetrokken, kan deze voorziening worden teruggevorderd.</text:p>
                </text:list-item>
                <text:list-item text:style-override="id1-3-2-2-4-4-7">
                  <text:number>6.</text:number>
                  <text:p text:style-name="al">Ingeval het recht op een in bruikleen verstrekte voorziening is ingetrokken, kan deze voorziening worden teruggevorderd.</text:p>
                </text:list-item>
                <text:list-item text:style-override="id1-3-2-2-4-4-8">
                  <text:number>7.</text:number>
                  <text:p text:style-name="al">Het college onderzoekt uit het oogpunt van kwaliteit van de geleverde zorg, al dan niet steekproefsgewijs, de bestedingen van pgb’s.</text:p>
                </text:list-item>
              </text:list>
            </text:section>
            <text:section text:name="artikel_id1-3-2-2-4-5"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blijk van waardering voor mantelzorgers van cliënten in de gemeente bestaat.</text:p>
            </text:section>
            <text:section text:name="artikel_id1-3-2-2-4-6" text:style-name="artikel">
              <text:p text:style-name="artikel_kop_titel"><text:span text:style-name="artikel_kop_label">Artikel</text:span> <text:span text:style-name="artikel_kop_nr">16.</text:span> Verhouding prijs en kwaliteit levering voorziening door derden</text:p>
              <text:list text:style-name="id1-3-2-2-4-6-2">
                <text:list-item text:style-override="id1-3-2-2-4-6-2">
                  <text:number>1.</text:number>
                  <text:p text:style-name="al">Het college houdt in het belang van een goede prijs-kwaliteitverhouding bij de vaststelling van de tarieven die het hanteert voor door derden te leveren diensten, in ieder geval rekening met:</text:p>
                  <text:list text:style-name="id1-3-2-2-4-6-2-3">
                    <text:list-item text:style-override="id1-3-2-2-4-6-2-3-1">
                      <text:number>a.</text:number>
                      <text:p text:style-name="al">de aard en omvang van de te verrichten taken;</text:p>
                    </text:list-item>
                    <text:list-item text:style-override="id1-3-2-2-4-6-2-3-2">
                      <text:number>b.</text:number>
                      <text:p text:style-name="al">een redelijke toeslag voor overheadkosten;</text:p>
                    </text:list-item>
                    <text:list-item text:style-override="id1-3-2-2-4-6-2-3-3">
                      <text:number>c.</text:number>
                      <text:p text:style-name="al">een voor de sector reële mate van non-productiviteit van het personeel als gevolg van verlof, ziekte, scholing en werkoverleg;</text:p>
                    </text:list-item>
                    <text:list-item text:style-override="id1-3-2-2-4-6-2-3-4">
                      <text:number>d.</text:number>
                      <text:p text:style-name="al">kosten voor bijscholing van het personeel</text:p>
                    </text:list-item>
                  </text:list>
                </text:list-item>
                <text:list-item text:style-override="id1-3-2-2-4-6-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4-6-3-3">
                    <text:list-item text:style-override="id1-3-2-2-4-6-3-3-1">
                      <text:number>a.</text:number>
                      <text:p text:style-name="al">de marktprijs van de voorziening, en</text:p>
                    </text:list-item>
                    <text:list-item text:style-override="id1-3-2-2-4-6-3-3-2">
                      <text:number>b.</text:number>
                      <text:p text:style-name="al">de eventuele extra taken die in verband met de voorziening van de leverancier worden gevraagd.</text:p>
                    </text:list-item>
                  </text:list>
                </text:list-item>
              </text:list>
            </text:section>
            <text:section text:name="artikel_id1-3-2-2-4-7" text:style-name="artikel">
              <text:p text:style-name="artikel_kop_titel"><text:span text:style-name="artikel_kop_label">Artikel</text:span> <text:span text:style-name="artikel_kop_nr">17.</text:span> Klachtregeling</text:p>
              <text:list text:style-name="id1-3-2-2-4-7-2">
                <text:list-item text:style-override="id1-3-2-2-4-7-2">
                  <text:number>1.</text:number>
                  <text:p text:style-name="al">Aanbieders stellen een regeling vast voor de afhandeling van klachten van cliënten.</text:p>
                </text:list-item>
                <text:list-item text:style-override="id1-3-2-2-4-7-3">
                  <text:number>2.</text:number>
                  <text:p text:style-name="al">Onverminderd andere handhavingsbevoegdheden ziet het college toe op de naleving van de klachtregelingen van aanbieders.</text:p>
                </text:list-item>
              </text:list>
            </text:section>
            <text:section text:name="artikel_id1-3-2-2-4-8" text:style-name="artikel">
              <text:p text:style-name="artikel_kop_titel"><text:span text:style-name="artikel_kop_label">Artikel</text:span> <text:span text:style-name="artikel_kop_nr">18.</text:span> Medezeggenschap bij aanbieders van maatschappelijke ondersteuning</text:p>
              <text:list text:style-name="id1-3-2-2-4-8-2">
                <text:list-item text:style-override="id1-3-2-2-4-8-2">
                  <text:number>1.</text:number>
                  <text:p text:style-name="al">Aanbieders stellen een regeling vast voor de medezeggenschap van cliënten over voorgenomen besluiten van de aanbieder welke voor de gebruikers van belang zijn.</text:p>
                </text:list-item>
                <text:list-item text:style-override="id1-3-2-2-4-8-3">
                  <text:number>2.</text:number>
                  <text:p text:style-name="al">Onverminderd andere handhavingsbevoegdheden ziet het college toe op de naleving van de medezeggenschapsregelingen van aanbieders.</text:p>
                </text:list-item>
              </text:list>
            </text:section>
            <text:section text:name="artikel_id1-3-2-2-4-9" text:style-name="artikel">
              <text:p text:style-name="artikel_kop_titel"><text:span text:style-name="artikel_kop_label">Artikel</text:span> <text:span text:style-name="artikel_kop_nr">19.</text:span> Cliëntparticipatie</text:p>
              <text:list text:style-name="id1-3-2-2-4-9-2">
                <text:list-item text:style-override="id1-3-2-2-4-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4-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4-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9-5">
                  <text:number>4.</text:number>
                  <text:p text:style-name="al">Het college stelt nadere regels vast ter uitvoering van het tweede en derde lid.</text:p>
                </text:list-item>
              </text:list>
            </text:section>
            <text:section text:name="artikel_id1-3-2-2-4-10" text:style-name="artikel">
              <text:p text:style-name="artikel_kop_titel"><text:span text:style-name="artikel_kop_label">Artikel</text:span> <text:span text:style-name="artikel_kop_nr">20. Nadere</text:span> regels</text:p>
              <text:p text:style-name="al">Voor zover noodzakelijk voor de uitvoering van deze verordening, kan het college nadere regels stellen.</text:p>
            </text:section>
            <text:section text:name="artikel_id1-3-2-2-4-11" text:style-name="artikel">
              <text:p text:style-name="artikel_kop_titel"><text:span text:style-name="artikel_kop_label">Artikel</text:span> <text:span text:style-name="artikel_kop_nr">21.</text:span> Intrekking oude verordening en overgangsrecht</text:p>
              <text:list text:style-name="id1-3-2-2-4-11-2">
                <text:list-item text:style-override="id1-3-2-2-4-11-2">
                  <text:number>1.</text:number>
                  <text:p text:style-name="al">De Verordening maatschappelijke ondersteuning gemeente Eersel 2012, vastgesteld op 28 juni 2012, wordt ingetrokken bij de inwerkingtreding van deze verordening. </text:p>
                </text:list-item>
                <text:list-item text:style-override="id1-3-2-2-4-11-3">
                  <text:number>2.</text:number>
                  <text:p text:style-name="al">Een cliënt houdt recht op een lopende voorziening verstrekt op grond van de onder lid 1 genoemde, totdat het college een nieuw besluit heeft genomen waarbij het besluit waarmee deze voorziening is verstrekt, wordt ingetrokken.</text:p>
                </text:list-item>
                <text:list-item text:style-override="id1-3-2-2-4-11-4">
                  <text:number>3.</text:number>
                  <text:p text:style-name="al">Aanvragen die zijn ingediend onder de onder lid 1 genoemde verordening en waarop nog niet is beslist bij het in werking treden van deze verordening, worden afgehandeld krachtens deze verordening. </text:p>
                </text:list-item>
                <text:list-item text:style-override="id1-3-2-2-4-11-5">
                  <text:number>4.</text:number>
                  <text:p text:style-name="al">Op bezwaarschriften tegen een besluit op grond van de onder lid 1 genoemde verordening, wordt beslist met inachtneming van die verordening.</text:p>
                </text:list-item>
              </text:list>
            </text:section>
            <text:section text:name="artikel_id1-3-2-2-4-12" text:style-name="artikel">
              <text:p text:style-name="artikel_kop_titel"><text:span text:style-name="artikel_kop_label">Artikel</text:span> <text:span text:style-name="artikel_kop_nr">22.</text:span> Inwerkingtreding en citeertitel</text:p>
              <text:list text:style-name="id1-3-2-2-4-12-2">
                <text:list-item text:style-override="id1-3-2-2-4-12-2-1">
                  <text:number>1.</text:number>
                  <text:p text:style-name="al">Deze verordening treedt in werking op 1 januari 2015.</text:p>
                </text:list-item>
                <text:list-item text:style-override="id1-3-2-2-4-12-2-2">
                  <text:number>2.</text:number>
                  <text:p text:style-name="al">Deze verordening wordt aangehaald als: “Wmo Verordening gemeente Eersel 2015”.</text:p>
                </text:list-item>
              </text:list>
              <text:p text:style-name="al"/>
              <text:p text:style-name="al">Aldus vastgesteld door de raad van de gemeente Eersel </text:p>
              <text:p text:style-name="al">in zijn openbare vergadering van 18 november 2014</text:p>
              <text:p text:style-name="al">de griffier, de heer H.J. Broekman</text:p>
              <text:p text:style-name="al">de voorzitter, mevrouw J.A.M. Thijs-Rademakers</text:p>
            </text:section>
            <text:p text:style-name="hoofdstuk_bottom"/>
          </text:section>
        </text:section>
        <text:section text:name="nota-toelichting_id1-3-2-3" text:style-name="nota-toelichting">
          <text:p text:style-name="kop_level0">Toelichting Wmo Verordening gemeente Eersel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voorzien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3-3" text:style-name="divisie">
            <text:p text:style-name="kop_level1">Artikelsgewijze toelichting</text:p>
            <text:p text:style-name="al"/>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
            <text:span text:style-name="nadrukcur">Het </text:span>
            <text:span text:style-name="nadrukcur">
              <text:span text:style-name="nadrukondlijn">gesprek</text:span>
            </text:span>
            <text:span text:style-name="nadrukcur"> is het mondeling contact na een melding waarin het college met degene die maatschappelijke ondersteuning vraagt zijn gehele situatie inventariseert ten aanzien van zijn mogelijkheden om op eigen kracht, met gebruikelijke hulp, met ma</text:span>
            <text:span text:style-name="nadrukcur">ntelzorg of met hulp van andere personen uit zijn sociaal netwerk dan wel met gebruikmaking van voorliggende voorzieningen, algemeen gebruikelijke voorzieningen, algemene voorzieningen of maatwerkvoorzieningen zijn zelfredzaamheid of participatie te verbet</text:span>
            <text:span text:style-name="nadrukcur">eren of te voorkomen dat hij gebruik moet maken van beschermd wonen of opvang.</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text:span>aanbieder<text:span text:style-name="nadrukcur">: natuurlijke persoon of rechtspersoon die jegens het college gehouden is een algemene voorziening of een maatwerkvoorziening te leveren</text:span><text:span text:style-name="nadrukcur">;</text:span></text:p>
            <text:p text:style-name="al">
            <text:span text:style-name="nadrukcur">- </text:span>algemene voorziening<text:span text:style-name="nadrukcur">: </text:span><text:span text:style-name="nadrukcur">aanbod van die</text:span><text:span text:style-name="nadrukcur">nsten of activiteiten dat, zonder voorafgaand onderzoek naar de behoeften, persoonskenmerken en mogelijkheden van de gebruikers, toegankelijk is en dat is gericht op maatschappelijke ondersteuning</text:span><text:span text:style-name="nadrukcur">; </text:span></text:p>
            <text:p text:style-name="al">
            <text:span text:style-name="nadrukcur">- b</text:span>egeleiding<text:span text:style-name="nadrukcur">: </text:span><text:span text:style-name="nadrukcur">activiteiten gericht op het bevorderen van zelfredzaamheid en participatie van de cliënt opdat hij zo lang mogelijk in zijn eigen leefomgeving kan blijven;</text:span></text:p>
            <text:p text:style-name="al">
            <text:span text:style-name="nadrukcur">-</text:span>cliënt<text:span text:style-name="nadrukcur">: </text:span><text:span text:style-name="nadrukcur">persoon die gebruik maakt van een algemene voorziening of aan wie een maatwerkvoorziening of persoonsgebonden budget is verstrekt of door of namens wie een melding is gedaan als bedoeld in artikel 2.3.2, eerste lid; </text:span></text:p>
            <text:p text:style-name="al">
            <text:span text:style-name="nadrukcur">-</text:span>cliёntondersteuning<text:span text:style-name="nadrukcur">: onafhankelijke </text:span><text:span text:style-name="nadrukcur">ondersteuning</text:span><text:span text:style-name="nadrukcur"> met informatie, advies en algemene ondersteuning die bijdraagt aan het versterken van de zelfredzaamheid en participatie en het verkrijgen van een zo integraal mogelijke dienstverlening op het gebied van maatschappelijke ondersteuning, preventieve zorg, zorg, jeugdhulp</text:span><text:span text:style-name="nadrukcur">, onderwijs, welzijn, wonen, werk en inkomen; </text:span></text:p>
            <text:p text:style-name="al">
            <text:span text:style-name="nadrukcur">-</text:span>gebruikelijke hulp<text:span text:style-name="nadrukcur">: </text:span><text:span text:style-name="nadrukcur">hulp die naar algemeen aanvaarde opvattingen in redelijkheid mag worden verwacht van </text:span><text:span text:style-name="nadrukcur">de echtgenoot, ouders, inwonende kinderen of andere huisgenoten; </text:span></text:p>
            <text:p text:style-name="al">
            <text:span text:style-name="nadrukcur">-</text:span>maatschappelijke ondersteuning<text:span text:style-name="nadrukcur">: </text:span><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text:span text:style-name="nadrukcur">2°. ondersteunen van de zelfredzaamheid en de participatie van personen met een beperking of met chronische psychische of </text:span><text:span text:style-name="nadrukcur">psycho-sociale</text:span><text:span text:style-name="nadrukcur"> problemen zove</text:span><text:span text:style-name="nadrukcur">el mogelijk in de eigen leefomgeving,</text:span><text:span text:style-name="nadrukcur">3°. bieden van beschermd wonen en opvang; </text:span><text:span text:style-name="nadrukcur">-</text:span>maatwerkvoorziening<text:span text:style-name="nadrukcur">: </text:span><text:span text:style-name="nadrukcur">op de behoeften, persoonskenmerken en mogelijkheden van een persoon afgestemd geheel van diensten, hulpmiddelen, woningaanpass</text:span><text:span text:style-name="nadrukcur">ingen en andere maatregelen:</text:span><text:span text:style-name="nadrukcur">1°. ten behoeve van zelfredzaamheid, daaronder begrepen kortdurend verblijf in een instelling ter ontlasting van de mantelzorger, het daarvoor noodzakelijke vervoer, alsmede hulpmiddelen, woningaanpassingen en andere maatregele</text:span><text:span text:style-name="nadrukcur">n,</text:span><text:span text:style-name="nadrukcur">2°. ten behoeve van participatie, daaronder begrepen het daarvoor noodzakelijke vervoer, alsmede hulpmiddelen en andere maatregelen,</text:span><text:span text:style-name="nadrukcur">3°. ten behoeve van beschermd wonen en opvang; </text:span><text:span text:style-name="nadrukcur">-</text:span>mantelzorg<text:span text:style-name="nadrukcur">: </text:span><text:span text:style-name="nadrukcur">hulp ten behoeve van zelfredzaamheid, participatie, beschermd wonen, opvang, jeugdhulp, het opvoeden en opgroeien van jeugdigen en zorg en overige diensten als bedoeld in de Zorgverzekeringswet, die rechtstreeks voortvloeit</text:span><text:span text:style-name="nadrukcur"> uit een tussen personen bestaande sociale relatie en niet wordt verleend in het kader van een hulpverlenend beroep; </text:span><text:span text:style-name="nadrukcur">-</text:span>participatie<text:span text:style-name="nadrukcur">: </text:span><text:span text:style-name="nadrukcur">deelnemen aan het maatschappelijke verkeer; </text:span><text:span text:style-name="nadrukcur">-</text:span>persoonsgebonden budget<text:span text:style-name="nadrukcur">: </text:span><text:span text:style-name="nadrukcur">bedrag waaruit namens het college betalingen worden gedaan voor diensten, hulpmiddelen, woningaanpassingen en andere maatregelen die tot een maatwerkvoorziening behoren, en die een cliënt van derden heeft betrokken; </text:span><text:span text:style-name="nadrukcur">-</text:span>sociaal netwerk<text:span text:style-name="nadrukcur">: </text:span><text:span text:style-name="nadrukcur">personen uit de huiselijke kring of andere personen met wie de </text:span><text:span text:style-name="nadrukcur">cliёnt</text:span><text:span text:style-name="nadrukcur"> een sociale relatie onderhoudt; </text:span></text:p>
            <text:p text:style-name="al">
            <text:span text:style-name="nadrukcur">- </text:span>vertegenwoordiger<text:span text:style-name="nadrukcur">: persoon of rechtspersoon die een cliënt vertegenwoordigt die niet in staat kan worden geacht tot een redelijke waardering van zijn belangen ter zake</text:span><text:span text:style-name="nadrukcur">;</text:span><text:span text:style-name="nadrukcur">-</text:span>voorziening<text:span text:style-name="nadrukcur">: </text:span><text:span text:style-name="nadrukcur">algemene voorziening of maatwerkvoorziening; </text:span><text:span text:style-name="nadrukcur">-</text:span>zelfredzaamheid<text:span text:style-name="nadrukcur">: </text:span><text:span text:style-name="nadrukcur">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section>
          <text:section text:name="divisie_id1-3-2-3-5"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dus per email. Indien de melding mondeling of telefonisch is gedaan, zou elektronische bevestiging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Dit is niet als verplichting in de verordening opgenomen, omdat de handtekening in veel gevallen vanuit cliëntperspectief geen toegevoegde waarde heeft.</text:p>
            <text:p text:style-name="al">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Zo spoedig mogelijk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deze verordening is niet opgenomen dat een ondertekend gespreksverslag als aanvraagformulier kan dienen. In veel gevallen zal de praktijk zijn dat tijdens het gesprek al de conclusie wordt getrokken dat een aanvraag voor een maatwerkvoorziening gedaan moet worden. Dan kan direct een aanvraagformulier worden ingevuld, terwijl het verslag van het gesprek nog gemaakt moet worden. Wachten op een ondertekend gespreksverslag voordat een aanvraag in werking wordt gesteld, zorgt dan voor een onnodige vertraging in het proces.</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ection>
          <text:section text:name="divisie_id1-3-2-3-1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bepaling in lid 2 houdt in dat de inwoners van de gemeente geacht worden in redelijkheid de noodzakelijke preventieve maatregelen te nemen, om te voorkomen dat op een later tijdstip een maatwerkvoorziening noodzakelijk is. Dit houdt bijvoorbeeld in dat bij de vernieuwing van een badkamer gezorgd wordt voor een drempelloze toegang tot de douche.</text:p>
            <text:p text:style-name="al">Daar staat tegenover dat in veel situaties een verslechterende gezondheid voorzienbaar is, maar dat bijvoorbeeld de noodzaak van een rolstoel niet vermeden kan worden.</text:p>
            <text:p text:style-name="al"/>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3-13"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 </text:p>
            <text:p text:style-name="al">Eerste lid, onder a, en tweede lid, onder a: het beoogde resultaat is bijvoorbeeld ‘mobiliteit’ en niet ‘een scootmobiel’. Zie ook de toelichting op artikel 5, eerste lid, onder b.</text:p>
            <text:p text:style-name="al">Eerste lid, onder b, en tweede lid, onder d: onder ‘duur’ valt ook de termijn waarop een voorziening technisch is afgeschreven.</text:p>
            <text:p text:style-name="al">Het d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3-14"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eerste lid geeft aan dat het in beginsel niet mogelijk is om achteraf kosten te declareren. </text:p>
            <text:p text:style-name="al">Het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3-15"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landelijk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3-16"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section>
          <text:section text:name="divisie_id1-3-2-3-17" text:style-name="divisie">
            <text:p text:style-name="kop_level1">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ection>
          <text:section text:name="divisie_id1-3-2-3-18" text:style-name="divisie">
            <text:p text:style-name="kop_level1">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Binnen de Kempengemeenten is er voor gekozen deze invulling niet voor alle gemeenten verplichtend op te leggen, maar te delegeren aan de afzonderlijke colleges.</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19" text:style-name="divisie">
            <text:p text:style-name="kop_level1">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0" text:style-name="divisie">
            <text:p text:style-name="kop_level1">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divisie_id1-3-2-3-21" text:style-name="divisie">
            <text:p text:style-name="kop_level1">Artikel 18.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section>
          <text:section text:name="divisie_id1-3-2-3-22" text:style-name="divisie">
            <text:p text:style-name="kop_level1">Artikel 19. Cliëntparticipatie</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section text:name="divisie_id1-3-2-3-23" text:style-name="divisie">
            <text:p text:style-name="kop_level1">Artikel 20. Nadere regels</text:p>
            <text:p text:style-name="al">Indien blijkt dat voor een goede uitvoering van deze verordening aanvullende regels noodzakelijk zijn, dan kan het college deze regels te allen tijde alsnog vaststellen.</text:p>
            <text:p text:style-name="al"/>
          </text:section>
          <text:section text:name="divisie_id1-3-2-3-24" text:style-name="divisie">
            <text:p text:style-name="kop_level1">Artikel 21.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6645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mo Verordening gemeente Eers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456</meta:user-defined>
    <meta:user-defined meta:name="OVERHEIDop.GmbID/DC.identifier">gmb-2014-66456</meta:user-defined>
    <meta:user-defined meta:name="OVERHEID.Gemeente/DC.creator">Eerse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