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de onderstaande vergunning verleend voor het organiseren van een evenement. Het betreft het evenement:</text:p>
            <text:p text:style-name="common-al">Kerstmarkt op de Groenelaan en Wilhelminaplein op vrijdag 12 december 2014 van 16.00 uur tot 21.00 uur (opbouw vanaf 14.00 uur, afbouw tot 22.00 uur).</text:p>
            <text:p text:style-name="common-al">Vanaf 26 november 2014 ligt een afschrift van de verleende vergunning, gedurende zes weken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645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5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5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455</meta:user-defined>
    <meta:user-defined meta:name="OVERHEIDop.GmbID/DC.identifier">gmb-2014-66455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CJ 44</meta:user-defined>
    <meta:user-defined meta:name="OVERHEIDop.woonplaats">Schiedam</meta:user-defined>
    <meta:user-defined meta:name="OVERHEIDop.straatnaam">Groenelaa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7357 435763</meta:user-defined>
    <meta:user-defined meta:name="OVERHEIDop.versieInformatie"/>
  </office:meta>
</office:document-meta>
</file>