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Achthuizen, kruising Bommelsedijk / Achthuizensedijk, ter hoogte van de Kerkstraat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5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Achthuizen, kruising Bommelsedijk / Achthuizensedijk, ter hoogte van de Kerkstraat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53</meta:user-defined>
    <meta:user-defined meta:name="OVERHEIDop.GmbID/DC.identifier">gmb-2014-66453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AR 108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510 411549</meta:user-defined>
    <meta:user-defined meta:name="OVERHEIDop.versieInformatie"/>
  </office:meta>
</office:document-meta>
</file>