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R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9485, RFC Rheden</text:p>
            <text:p text:style-name="common-al">Activiteit: plaatsen 3 billboards</text:p>
            <text:p text:style-name="common-al">Locati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5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FC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52</meta:user-defined>
    <meta:user-defined meta:name="OVERHEIDop.GmbID/DC.identifier">gmb-2014-6645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Gemeente/DC.spatial">Rheden</meta:user-defined>
    <meta:user-defined meta:name="OVERHEIDop.versieInformatie"/>
  </office:meta>
</office:document-meta>
</file>