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APV-vergunning Leger des Heils Fondsenwerving</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Leger des Heils Fondsenwerving</text:p>
            <text:p text:style-name="common-al">Activiteit: landelijke collecte 23 t/m 29 november 2014</text:p>
            <text:p text:style-name="common-al">Locatie: gemeente Rheden </text:p>
            <text:p text:style-name="common-al">Op grond van de Algemene wet bestuursrecht liggen voor een ieder de vergunningen ter inzage bij: </text:p>
            <text:p text:style-name="common-al">Gemeentehuis De Steeg, maandag t/m donderdag van 08.30 uur tot 15.00 uur, dinsdag van 17.30 uur tot 20.00 uur en vrijdag van 08.30 uur tot 12.30 uur.</text:p>
            <text:p text:style-name="common-al">Servicecentrum Velp, maandag van 12.00 uur tot 15.00 uur, dinsdag t/m vrijdag van 08.30 uur tot 15.00 uur.</text:p>
            <text:p text:style-name="common-al">Servicecentrum Dieren, maandag van 12.00 uur tot 15.00 uur, 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Bijzondere Wetten: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66450</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0</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450</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Leger des Heils Fondsenwerv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450</meta:user-defined>
    <meta:user-defined meta:name="OVERHEIDop.GmbID/DC.identifier">gmb-2014-66450</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4-11-19</meta:user-defined>
    <meta:user-defined meta:name="xs:date/OVERHEIDop.einddatum">2014-12-31</meta:user-defined>
    <meta:user-defined meta:name="OVERHEID.Gemeente/DC.spatial">Rheden</meta:user-defined>
    <meta:user-defined meta:name="OVERHEIDop.versieInformatie"/>
  </office:meta>
</office:document-meta>
</file>