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Oude-Tonge, Kaai (op de kop van de Haven)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4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Oude-Tonge, Kaai (op de kop van de Haven)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47</meta:user-defined>
    <meta:user-defined meta:name="OVERHEIDop.GmbID/DC.identifier">gmb-2014-66447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G 5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32 411842</meta:user-defined>
    <meta:user-defined meta:name="OVERHEIDop.versieInformatie"/>
  </office:meta>
</office:document-meta>
</file>