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17788, Ministerie van Defensie </text:p>
            <text:p text:style-name="common-al">Activiteit: oefening 11 Pantsergeniebataljon 1 t/m 12 december 2014</text:p>
            <text:p text:style-name="common-al">Locatie: gemeen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4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4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4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46</meta:user-defined>
    <meta:user-defined meta:name="OVERHEIDop.GmbID/DC.identifier">gmb-2014-6644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19</meta:user-defined>
    <meta:user-defined meta:name="xs:date/OVERHEIDop.einddatum">2014-12-31</meta:user-defined>
    <meta:user-defined meta:name="OVERHEID.Gemeente/DC.spatial">Rheden</meta:user-defined>
    <meta:user-defined meta:name="OVERHEIDop.versieInformatie"/>
  </office:meta>
</office:document-meta>
</file>