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Herkingen, kruising Scharloodijk/Peuterdijk/Molendijk/Kaaidijk, aanleggen vreugdevuur, vergunning geldig van 31 december 2014 om 22.00 uur tot 1 januari 2015 06.00 uur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644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Herkingen, kruising Scharloodijk/Peuterdijk/Molendijk/Kaaidijk, aanleggen vreugdevuur, vergunning geldig van 31 december 2014 om 22.00 uur tot 1 januari 2015 06.00 uur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45</meta:user-defined>
    <meta:user-defined meta:name="OVERHEIDop.GmbID/DC.identifier">gmb-2014-66445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J 3</meta:user-defined>
    <meta:user-defined meta:name="OVERHEIDop.woonplaats">Herkingen</meta:user-defined>
    <meta:user-defined meta:name="OVERHEIDop.straatnaam">Kaai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155 414283</meta:user-defined>
    <meta:user-defined meta:name="OVERHEIDop.versieInformatie"/>
  </office:meta>
</office:document-meta>
</file>