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7341, gemeente Rheden</text:p>
            <text:p text:style-name="common-al">Activiteit: aankondigingsborden Samen afsteken…samen opruimen</text:p>
            <text:p text:style-name="common-al">Locatie: Velp, Rheden en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4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44</meta:user-defined>
    <meta:user-defined meta:name="OVERHEIDop.GmbID/DC.identifier">gmb-2014-664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Gemeente/DC.spatial">Rheden</meta:user-defined>
    <meta:user-defined meta:name="OVERHEIDop.versieInformatie"/>
  </office:meta>
</office:document-meta>
</file>