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APV-vergunning Landgoed Middacht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15136, Landgoed Middachten</text:p>
            <text:p text:style-name="common-al">Evenement: WarmWinterlicht 26 t/m 29 december 2014</text:p>
            <text:p text:style-name="common-al">Locatie: Middachten, De Steeg.</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41</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41</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41</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Landgoed Middach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41</meta:user-defined>
    <meta:user-defined meta:name="OVERHEIDop.GmbID/DC.identifier">gmb-2014-6644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 Steeg</meta:user-defined>
    <meta:user-defined meta:name="OVERHEIDop.straatnaam">Middachter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1-19</meta:user-defined>
    <meta:user-defined meta:name="xs:date/OVERHEIDop.einddatum">2014-12-31</meta:user-defined>
    <meta:user-defined meta:name="OVERHEID.EPSG28992/DC.spatial">202103 448837</meta:user-defined>
    <meta:user-defined meta:name="OVERHEIDop.versieInformatie"/>
  </office:meta>
</office:document-meta>
</file>