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Melissant, Fabiusstraat ter hoogte van huisnummer 42, aanleggen vreugdevuur, vergunning geldig van 31 december 2014 om 22.00 uur tot 1 januari 2015 06.00 uur, verzenddatum: 13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644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4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4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Melissant, Fabiusstraat ter hoogte van huisnummer 42, aanleggen vreugdevuur, vergunning geldig van 31 december 2014 om 22.00 uur tot 1 januari 2015 06.00 uur, verzenddatum: 13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40</meta:user-defined>
    <meta:user-defined meta:name="OVERHEIDop.GmbID/DC.identifier">gmb-2014-66440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AJ 42</meta:user-defined>
    <meta:user-defined meta:name="OVERHEIDop.woonplaats">Melissant</meta:user-defined>
    <meta:user-defined meta:name="OVERHEIDop.straatnaam">Fabiu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140 420876</meta:user-defined>
    <meta:user-defined meta:name="OVERHEIDop.versieInformatie"/>
  </office:meta>
</office:document-meta>
</file>