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Goedereede-Havenhoofd, Kaai, langs de haven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3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3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Goedereede-Havenhoofd, Kaai, langs de haven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37</meta:user-defined>
    <meta:user-defined meta:name="OVERHEIDop.GmbID/DC.identifier">gmb-2014-66437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op.straatnaam">Zuid-Hav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976 427726</meta:user-defined>
    <meta:user-defined meta:name="OVERHEIDop.versieInformatie"/>
  </office:meta>
</office:document-meta>
</file>