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gestructureerd huishou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heeft op 17 december 2013 de Beleidsregels maatschappelijke ondersteuning 2014 vastgesteld. Deze beleidsregels zijn op 10 januari 2014 in werking getreden. </text:p>
            <text:p text:style-name="common-al">Het college heeft op 14 oktober 2014 deze beleidsregels gewijzigd vastgesteld voor zover het gaat om hoofdstuk 5.1 van de beleidsregels. De onderhavige beleidsregels treden in de plaats van hoofdstuk 5.1 van de Beleidsregels maatschappelijke ondersteuning 2014. De beleidsregels luiden: </text:p>
            <text:p text:style-name="common-al">Hoofdstuk 5 Beoordeling van de te bereiken resultaten </text:p>
            <text:p text:style-name="common-al">5.1 Resultaat 1: een gestructureerd huishouden</text:p>
            <text:p text:style-name="common-al">
            <text:span text:style-name="nadrukvet">Inleiding</text:span>
          </text:p>
            <text:p text:style-name="common-al">Onder een gestructureerd huishouden wordt verstaan huishoudelijke ondersteuning waarmee iedereen gebruik kan maken van een opgeruimde en functionele huiskamer, slaapvertrek, keuken en douche/toilet gericht op het vergroten van de maatschappelijke participatie en zelfredzaamheid.</text:p>
            <text:p text:style-name="common-al">
            <text:span text:style-name="nadrukvet">Afwegingskader</text:span>
          </text:p>
            <text:p text:style-name="common-al">a.Allereerst beoordeelt het college of er eigen mogelijkheden zijn.</text:p>
            <text:p text:style-name="common-al">
            <text:span text:style-name="nadrukcur">
              <text:span text:style-name="nadrukondlijn">Toelichting:</text:span>
            </text:span>
            <text:span text:style-name="nadrukcur"> 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er sprake van een latrelatie, dan zal de gemeente nagaan of en in hoeverre de partner bij kan dragen aan het huishouden.</text:span>
          </text:p>
            <text:p text:style-name="common-al">a.Daarna beoordeelt het college of er sprake is van gebruikelijke zorg.</text:p>
            <text:p text:style-name="common-al">a.<text:span text:style-name="nadrukcur"><text:span text:style-name="nadrukondlijn">Toelichting:</text:span></text:span><text:span text:style-name="nadrukcur"> Van gebruikelijke zorg is sprake indien er een huisgenoot aanwezig is, die in staat kan worden geacht het huishoudelijk werk over te neme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text:span><text:span text:style-name="nadrukcur">inwonendheid</text:span><text:span text:style-name="nadrukcur">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text:span></text:p>
            <text:p text:style-name="common-al">
            <text:span text:style-name="nadrukcur">Alleen bij werkenden die vanwege het verplichtende karakter van de werkzaamheden langdurig van huis zijn. Vanwege de langdurige afwezigheid is men niet in staat om huishoudelijk werk over te nemen. Tijdens deze perioden van afwezigheid is er feitelijk sprake van een eenpersoonshuishouden en kan er geen gebruikelijke zorg worden geleverd. </text:span>
          </text:p>
            <text:list text:style-name="id1-3-2-2-1-13">
              <text:list-item text:style-override="id1-3-2-2-1-13-1">
                <text:number>a.</text:number>
                <text:p text:style-name="al">Vervolgens beoordeelt het college of in het gesprek, als dat heeft plaatsgevonden, alle voorliggende en algemeen gebruikelijke voorzieningen meegenomen zijn. </text:p>
              </text:list-item>
              <text:list-item text:style-override="id1-3-2-2-1-13-2">
                <text:number>b.</text:number>
                <text:p text:style-name="al">Als het voorgaande niet geleid heeft tot een oplossing van het probleem, zal het college een indicatie afgeven in resultaat. </text:p>
              </text:list-item>
              <text:list-item text:style-override="id1-3-2-2-1-13-3">
                <text:number>c.</text:number>
                <text:p text:style-name="al">Ook bij mantelzorgers kan sprake zijn van problemen met een schoon huis. Dit is een afgeleid recht van de verzorgde, zodat geen zelfstandig recht ontstaat.</text:p>
              </text:list-item>
            </text:list>
            <text:p text:style-name="common-al">
            <text:span text:style-name="nadrukcur">
              <text:span text:style-name="nadrukondlijn">Toelichting:</text:span>
            </text:span>
            <text:span text:style-name="nadrukcur">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maken van het </text:span>
            <text:span text:style-name="nadrukcur">eigen huis. Dan zou de verzorgde i.p.v. naturahulp een persoonsgebonden budget kunnen aanvragen en dat kunnen gebruiken om de mantelzorger te betalen, die op zijn beurt met dat geld hulp in eigen huis kan bekostigen.</text:span>
          </text:p>
            <text:p text:style-name="common-al">De beleidsregels gestructureerd huishouden 2015 treden met terugwerkende kracht op 3 november 2014 in werking onder gelijktijdige intrekking van hoofdstuk 5.1 van de beleidsregels maatschappelijke ondersteuning 2014. </text:p>
            <text:p text:style-name="common-al">Aldus besloten in de vergadering van het college van burgemeester en wethouders, gehouden op 14 oktober 2014.</text:p>
            <text:p text:style-name="common-al">De secretaris,</text:p>
            <text:p text:style-name="common-al">H.ten Brinke</text:p>
            <text:p text:style-name="common-al">De burgemeester,</text:p>
            <text:p text:style-name="last-al">ir. C.L. Viss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6643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3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3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estructureerd huishou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33</meta:user-defined>
    <meta:user-defined meta:name="OVERHEIDop.GmbID/DC.identifier">gmb-2014-66433</meta:user-defined>
    <meta:user-defined meta:name="OVERHEID.Gemeente/DC.creator">Twenterand</meta:user-defined>
    <meta:user-defined meta:name="OVERHEID.TaxonomieBeleidsagenda/OVERHEID.category">Zorg en gezondheid | Geneesmiddelen en medische hulpmiddel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4-11-03</meta:user-defined>
    <meta:user-defined meta:name="OVERHEID.Gemeente/DC.spatial">Leusden</meta:user-defined>
    <meta:user-defined meta:name="OVERHEIDop.versieInformatie"/>
  </office:meta>
</office:document-meta>
</file>