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nabij De Marke 15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118490</text:p>
            <text:p text:style-name="common-al">
            <text:span text:style-name="nadrukvet">Omschrijving:</text:span> 	verlengen termijn voor het tijdelijk plaatsen van een projectbord</text:p>
            <text:p text:style-name="common-al">
            <text:span text:style-name="nadrukvet">Locatie:</text:span> 	nabij De Marke 15 te Dieren </text:p>
            <text:p text:style-name="common-al">
            <text:span text:style-name="nadrukvet">Datum ontvangst:</text:span> 	06-11-2014</text:p>
            <text:p text:style-name="common-al">Tegen deze aanvraag staan geen rechtsmiddelen open. Hebt u vragen of wilt u de stukken inzien? Neem dan contact op met het gemeentehuis in De Steeg, tel.nr. (026) 49 76 911. Wij werken op afspraak van maandag tot en met donderdag van 12.00 tot 15.00 uur en dinsdagavond van 17.30 tot 20.00 uur. Op werkdagen van 08.30 tot 12.00 uur kunt u zonder afspraak het gemeentehuis in De Steeg binnenlopen.</text:p>
            <text:p text:style-name="last-al">Datum publicatie:	19-11-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6424</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24</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24</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abij De Marke 15 te Dier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424</meta:user-defined>
    <meta:user-defined meta:name="OVERHEIDop.GmbID/DC.identifier">gmb-2014-66424</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KL 21b</meta:user-defined>
    <meta:user-defined meta:name="OVERHEIDop.woonplaats">Dieren</meta:user-defined>
    <meta:user-defined meta:name="OVERHEIDop.straatnaam">Kanaalweg|r:N786</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4-11-19</meta:user-defined>
    <meta:user-defined meta:name="xs:date/OVERHEIDop.einddatum">2014-12-31</meta:user-defined>
    <meta:user-defined meta:name="OVERHEID.EPSG28992/DC.spatial">204320 452358</meta:user-defined>
    <meta:user-defined meta:name="OVERHEIDop.versieInformatie"/>
  </office:meta>
</office:document-meta>
</file>