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ernaard, De Groedse (parkeerterrein) thv nr. 9, ontheffing artikel 35 Drank- en Horecawet tijdens oud- en nieuw viering (31 december 15:00-18:30 en 00:00-06:30) </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houdende dranken (art.35 Drank en Horecawet) tijdens oud- en nieuw viering </text:p>
            <text:p text:style-name="common-al">Datum verzending besluit : 11 november 2014</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6640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0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0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naard, De Groedse (parkeerterrein) thv nr. 9, ontheffing artikel 35 Drank- en Horecawet tijdens oud- en nieuw viering (31 december 15:00-18:30 en 00:00-06:3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07</meta:user-defined>
    <meta:user-defined meta:name="OVERHEIDop.GmbID/DC.identifier">gmb-2014-66407</meta:user-defined>
    <meta:user-defined meta:name="OVERHEID.Gemeente/DC.creator">Dongerade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45RG 7</meta:user-defined>
    <meta:user-defined meta:name="OVERHEIDop.woonplaats">Ternaard</meta:user-defined>
    <meta:user-defined meta:name="OVERHEIDop.straatnaam">De Groedse</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3452 599730</meta:user-defined>
    <meta:user-defined meta:name="OVERHEIDop.versieInformatie"/>
  </office:meta>
</office:document-meta>
</file>