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olwerd, Foarstrjitte 13 A, het plaatsen van twee dakram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40686 OLO nummer: 1514245</text:p>
            <text:p text:style-name="common-al">Een omgevingsvergunning voor het plaatsen van twee dakramen</text:p>
            <text:p text:style-name="common-al">Datum besluit: 14 november 2014</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6640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0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0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werd, Foarstrjitte 13 A, het plaatsen van twee dakramen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04</meta:user-defined>
    <meta:user-defined meta:name="OVERHEIDop.GmbID/DC.identifier">gmb-2014-66404</meta:user-defined>
    <meta:user-defined meta:name="OVERHEID.Gemeente/DC.creator">Dongerade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51HD 13a</meta:user-defined>
    <meta:user-defined meta:name="OVERHEIDop.woonplaats">Holwerd</meta:user-defined>
    <meta:user-defined meta:name="OVERHEIDop.straatnaam">Foarstrjitte</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89064 598174</meta:user-defined>
    <meta:user-defined meta:name="OVERHEIDop.versieInformatie"/>
  </office:meta>
</office:document-meta>
</file>