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7581  - Gemeente Stadskanaal - Van Rechtswege Verleend: omgevingsvergunning voor verbouwen van een kantoorgedeelte tot een bedrijfswoning en wijzigen van de gevel, Veenstraat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4 is de volgende omgevingsvergunning verleend: Veenstraat 7, 9502 EZ Stadskanaal, verbouwen van een kantoorgedeelte tot een bedrijfswoning en wijzigen van de gevel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6399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9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9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7581  - Gemeente Stadskanaal - Van Rechtswege Verleend: omgevingsvergunning voor verbouwen van een kantoorgedeelte tot een bedrijfswoning en wijzigen van de gevel, Veenstraat 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399</meta:user-defined>
    <meta:user-defined meta:name="OVERHEIDop.GmbID/DC.identifier">gmb-2014-6639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EZ 9</meta:user-defined>
    <meta:user-defined meta:name="OVERHEIDop.woonplaats">Stadskanaal</meta:user-defined>
    <meta:user-defined meta:name="OVERHEIDop.straatnaam">Veen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1-19</meta:user-defined>
    <meta:user-defined meta:name="OVERHEID.EPSG28992/DC.spatial">261328 555758</meta:user-defined>
    <meta:user-defined meta:name="OVERHEIDop.versieInformatie"/>
  </office:meta>
</office:document-meta>
</file>