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olwerd, Medwerterwei 2, 2 A, 4 en 4 A, het verbouwen van de boerderij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40562 OLO nummer: 1435709</text:p>
            <text:p text:style-name="common-al">Een omgevingsvergunning voor het verbouwen van de boerderij</text:p>
            <text:p text:style-name="common-al">Datum besluit: 13 november 2014</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6639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9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9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werd, Medwerterwei 2, 2 A, 4 en 4 A, het verbouwen van de boerderij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98</meta:user-defined>
    <meta:user-defined meta:name="OVERHEIDop.GmbID/DC.identifier">gmb-2014-66398</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51AG 2</meta:user-defined>
    <meta:user-defined meta:name="OVERHEIDop.woonplaats">Holwerd</meta:user-defined>
    <meta:user-defined meta:name="OVERHEIDop.straatnaam">Medwerter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88726 597987</meta:user-defined>
    <meta:user-defined meta:name="OVERHEIDop.versieInformatie"/>
  </office:meta>
</office:document-meta>
</file>