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Z-14008317 - Gemeente Stadskanaal - Aangevraagd: omgevingsvergunning voor uitbreiding werkplaats, Ohmweg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4 is de volgende omgevingsvergunning aangevraagd: Ohmweg 12, 9503 GW Stadskanaal, uitbreiding werkplaats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639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9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9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317 - Gemeente Stadskanaal - Aangevraagd: omgevingsvergunning voor uitbreiding werkplaats, Ohmweg 1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394</meta:user-defined>
    <meta:user-defined meta:name="OVERHEIDop.GmbID/DC.identifier">gmb-2014-6639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GW 12</meta:user-defined>
    <meta:user-defined meta:name="OVERHEIDop.woonplaats">Stadskanaal</meta:user-defined>
    <meta:user-defined meta:name="OVERHEIDop.straatnaam">Ohm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1-19</meta:user-defined>
    <meta:user-defined meta:name="OVERHEID.EPSG28992/DC.spatial">260973 555065</meta:user-defined>
    <meta:user-defined meta:name="OVERHEIDop.versieInformatie"/>
  </office:meta>
</office:document-meta>
</file>