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8319 - Gemeente Stadskanaal - Aangevraagd: omgevingsvergunning voor verbouw van een woning, Burg. van Sevenhovenstraat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4 is de volgende omgevingsvergunning aangevraagd: Burg. van Sevenhovenstraat 7, 9503 CD Stadskanaal, verbouw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638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8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8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19 - Gemeente Stadskanaal - Aangevraagd: omgevingsvergunning voor verbouw van een woning, Burg. van Sevenhovenstraat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389</meta:user-defined>
    <meta:user-defined meta:name="OVERHEIDop.GmbID/DC.identifier">gmb-2014-6638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CE 40</meta:user-defined>
    <meta:user-defined meta:name="OVERHEIDop.woonplaats">Stadskanaal</meta:user-defined>
    <meta:user-defined meta:name="OVERHEIDop.straatnaam">Burg. van Sevenhoven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1-19</meta:user-defined>
    <meta:user-defined meta:name="OVERHEID.EPSG28992/DC.spatial">259651 556660</meta:user-defined>
    <meta:user-defined meta:name="OVERHEIDop.versieInformatie"/>
  </office:meta>
</office:document-meta>
</file>