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7824  - Gemeente Stadskanaal - Aangevraagd: omgevingsvergunning voor bouwen van een schuur, Beumeesweg 84 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4 is de volgende omgevingsvergunning aangevraagd: Beumeesweg 84 A, 9661 AK Alteveer, bouwen van een schu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8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824  - Gemeente Stadskanaal - Aangevraagd: omgevingsvergunning voor bouwen van een schuur, Beumeesweg 84 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84</meta:user-defined>
    <meta:user-defined meta:name="OVERHEIDop.GmbID/DC.identifier">gmb-2014-6638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K 86</meta:user-defined>
    <meta:user-defined meta:name="OVERHEIDop.woonplaats">Alteveer</meta:user-defined>
    <meta:user-defined meta:name="OVERHEIDop.straatnaam">Beumeesweg|r:N365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63800 563652</meta:user-defined>
    <meta:user-defined meta:name="OVERHEIDop.versieInformatie"/>
  </office:meta>
</office:document-meta>
</file>