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: Prins van Oranjestraat 22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3 bnomen (zijkant appartement)</text:p>
            <text:p text:style-name="common-al">Datum binnenkomst:6 november 2014</text:p>
            <text:p text:style-name="common-al">Ons kenmerk:WB/2014/029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6380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80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80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Prins van Oranjestraat 22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380</meta:user-defined>
    <meta:user-defined meta:name="OVERHEIDop.GmbID/DC.identifier">gmb-2014-6638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GD 24</meta:user-defined>
    <meta:user-defined meta:name="OVERHEIDop.woonplaats">Wormer</meta:user-defined>
    <meta:user-defined meta:name="OVERHEIDop.straatnaam">Prins van Oranje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226 501254</meta:user-defined>
    <meta:user-defined meta:name="OVERHEIDop.versieInformatie"/>
  </office:meta>
</office:document-meta>
</file>