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391 - Gemeente Stadskanaal - Aangevraagd: omgevingsvergunning voor het kappen van 3 eiken, Weegbree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4 is de volgende omgevingsvergunning aangevraagd: Weegbree 4, 9502 AW Stadskanaal, het kappen van 3 eik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637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91 - Gemeente Stadskanaal - Aangevraagd: omgevingsvergunning voor het kappen van 3 eiken, Weegbree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79</meta:user-defined>
    <meta:user-defined meta:name="OVERHEIDop.GmbID/DC.identifier">gmb-2014-6637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AW 4</meta:user-defined>
    <meta:user-defined meta:name="OVERHEIDop.woonplaats">Stadskanaal</meta:user-defined>
    <meta:user-defined meta:name="OVERHEIDop.straatnaam">De Weegbre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19</meta:user-defined>
    <meta:user-defined meta:name="OVERHEID.EPSG28992/DC.spatial">260711 557974</meta:user-defined>
    <meta:user-defined meta:name="OVERHEIDop.versieInformatie"/>
  </office:meta>
</office:document-meta>
</file>