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De Buurt 119, Venhuizen (OV822/2384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3 november 2014 een aanvraag ontvangen voor het kappen van twee dennenbomen in het achtererf van De Buurt 119 in Venhuizen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66378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37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37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Buurt 119, Venhuizen (OV822/2384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378</meta:user-defined>
    <meta:user-defined meta:name="OVERHEIDop.GmbID/DC.identifier">gmb-2014-66378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AE 119</meta:user-defined>
    <meta:user-defined meta:name="OVERHEIDop.woonplaats">Venhuizen</meta:user-defined>
    <meta:user-defined meta:name="OVERHEIDop.straatnaam">De Buur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3515 520978</meta:user-defined>
    <meta:user-defined meta:name="OVERHEIDop.versieInformatie"/>
  </office:meta>
</office:document-meta>
</file>