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89 - Gemeente Stadskanaal - Aangevraagd: omgevingsvergunning voor het kappen van 1 eik, Brummelkant 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4 is de volgende omgevingsvergunning aangevraagd: Brummelkant 49, 9502 BB Stadskanaal, het kappen van 1 ei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7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9 - Gemeente Stadskanaal - Aangevraagd: omgevingsvergunning voor het kappen van 1 eik, Brummelkant 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76</meta:user-defined>
    <meta:user-defined meta:name="OVERHEIDop.GmbID/DC.identifier">gmb-2014-6637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B 49</meta:user-defined>
    <meta:user-defined meta:name="OVERHEIDop.woonplaats">Stadskanaal</meta:user-defined>
    <meta:user-defined meta:name="OVERHEIDop.straatnaam">Brummelkan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0647 557941</meta:user-defined>
    <meta:user-defined meta:name="OVERHEIDop.versieInformatie"/>
  </office:meta>
</office:document-meta>
</file>