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Oudijk 10, Westwoud (BR2007063/81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sievergunning is verleend als onderdeel van de reeds eerder verleende vergunning op 20 april 2009 voor het bouwen van een opslagloods, boxen en een rijhal aan de Oudijk 10 in Westwoud. De wijziging heeft betrekking op een gewijzigde indeling en het maken van een kantine. De revisievergunning is verzonden op 13 nov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3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Oudijk 10, Westwoud (BR2007063/816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72</meta:user-defined>
    <meta:user-defined meta:name="OVERHEIDop.GmbID/DC.identifier">gmb-2014-6637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R 10</meta:user-defined>
    <meta:user-defined meta:name="OVERHEIDop.woonplaats">Westwoud</meta:user-defined>
    <meta:user-defined meta:name="OVERHEIDop.straatnaam">Ou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957 522043</meta:user-defined>
    <meta:user-defined meta:name="OVERHEIDop.versieInformatie"/>
  </office:meta>
</office:document-meta>
</file>