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-14008388 - Gemeente Stadskanaal - Aangevraagd: omgevingsvergunning voor het kappen van een boom, Platanenhage 4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4 is de volgende omgevingsvergunning aangevraagd: Platanenhage 47, 9501 ZZ Stadskanaal, het kappen van een boom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636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6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6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388 - Gemeente Stadskanaal - Aangevraagd: omgevingsvergunning voor het kappen van een boom, Platanenhage 4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367</meta:user-defined>
    <meta:user-defined meta:name="OVERHEIDop.GmbID/DC.identifier">gmb-2014-6636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ZZ 43</meta:user-defined>
    <meta:user-defined meta:name="OVERHEIDop.woonplaats">Stadskanaal</meta:user-defined>
    <meta:user-defined meta:name="OVERHEIDop.straatnaam">Platanenhag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1-19</meta:user-defined>
    <meta:user-defined meta:name="OVERHEID.EPSG28992/DC.spatial">261103 556192</meta:user-defined>
    <meta:user-defined meta:name="OVERHEIDop.versieInformatie"/>
  </office:meta>
</office:document-meta>
</file>