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Noorderweg 106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dam en in-uitrit</text:p>
            <text:p text:style-name="common-al">Datum binnenkomst:4 november 2014</text:p>
            <text:p text:style-name="common-al">Ons kenmerk:WB/2014/02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36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6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6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06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364</meta:user-defined>
    <meta:user-defined meta:name="OVERHEIDop.GmbID/DC.identifier">gmb-2014-6636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L 106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428 500912</meta:user-defined>
    <meta:user-defined meta:name="OVERHEIDop.versieInformatie"/>
  </office:meta>
</office:document-meta>
</file>