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office:automatic-styles>
  <office:body>
    <office:text>
      <text:p text:style-name="new_page_staatscourant"/>
      <text:p text:style-name="single-kop-titel">Haarlem, ingekomen aanvraag omgevingsvergunning Edward Jennerstraat 338 </text:p>
      <text:section text:name="zakelijke-mededeling_id1-3-2" text:style-name="zakelijke-mededeling">
        <text:section text:name="zakelijke-mededeling-tekst_id1-3-2-1" text:style-name="zakelijke-mededeling-tekst">
          <text:section text:name="tekst_id1-3-2-1-1" text:style-name="tekst">
            <text:p text:style-name="common-al">2014-05413 ombouwen 3e verdieping van kantoren naar woningen, 12 november 2014</text:p>
            <text:p text:style-name="common-al">De bovenstaande aanvraag is binnengekomen, deze ligt niet ter inzage en is niet digitaal te volgen.</text:p>
            <text:p text:style-name="last-al">Belanghebbenden worden erop gewezen dat de publicatie van de ingekomen aanvraag NIET betekent dat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gemeenteblad" style:parent-style-name="Standard"/>
    <style:style style:family="section" style:name="cvdr" style:parent-style-name="Standard"/>
    <style:style style:family="section" style:name="bladgemeenschappelijkeregeling" style:parent-style-name="Standard"/>
    <style:style style:family="section" style:name="provincieblad" style:parent-style-name="Standard"/>
    <style:style style:family="section" style:name="waterschapsblad"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text:p>
            </table:table-cell>
            <table:table-cell office:value-type="string" table:style-name="header.C">
              <text:p text:style-name="headerright"><text:span text:style-name="nr">Nr. 66360</text:span><text:line-break/><text:date style:data-style-name="dag" text:fixed="true" text:date-value="2014-11-19"/><text:line-break/><text:date style:data-style-name="jaar" text:fixed="true" text:date-value="2014-11-19"/><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66360</text:span><text:date style:data-style-name="nicedate" text:fixed="true" text:date-value="2014-1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66360</text:span><text:date style:data-style-name="nicedate" text:fixed="true" text:date-value="2014-11-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Haarlem, ingekomen aanvraag omgevingsvergunning Edward Jennerstraat 338</meta:user-defined>
    <meta:user-defined meta:name="OVERHEIDop.doctype">Officiële Publicaties, versie 1.1</meta:user-defined>
    <meta:user-defined meta:name="OVERHEIDop.publicationName">Gemeenteblad</meta:user-defined>
    <meta:user-defined meta:name="DCTERMS.W3CDTF/OVERHEIDop.jaargang">2014</meta:user-defined>
    <meta:user-defined meta:name="DCTERMS.W3CDTF/DCTERMS.available">2014-11-19</meta:user-defined>
    <meta:user-defined meta:name="OVERHEIDop.publicationIssue">66360</meta:user-defined>
    <meta:user-defined meta:name="OVERHEIDop.GmbID/DC.identifier">gmb-2014-66360</meta:user-defined>
    <meta:user-defined meta:name="OVERHEID.Gemeente/DC.creator">Haarlem</meta:user-defined>
    <meta:user-defined meta:name="OVERHEID.TaxonomieBeleidsagenda/OVERHEID.category">Huisvesting | Bouwen en verbouw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2035EW 328</meta:user-defined>
    <meta:user-defined meta:name="OVERHEIDop.woonplaats">Haarlem</meta:user-defined>
    <meta:user-defined meta:name="OVERHEIDop.straatnaam">Edward Jennerstraat</meta:user-defined>
    <meta:user-defined meta:name="OVERHEID.Gemeente/OVERHEID.authority">Haarlem</meta:user-defined>
    <meta:user-defined meta:name="OVERHEIDgvop.Informatietype/DC.type">Beschikkingen | aanvraag</meta:user-defined>
    <meta:user-defined meta:name="OVERHEID.Gemeente/DCTERMS.publisher">Haarlem</meta:user-defined>
    <meta:user-defined meta:name="OVERHEID.EPSG28992/DC.spatial">105249 486156</meta:user-defined>
    <meta:user-defined meta:name="OVERHEIDop.versieInformatie"/>
  </office:meta>
</office:document-meta>
</file>