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390 - Gemeente Stadskanaal - Aangevraagd: omgevingsvergunning voor het kappen van 1 esdoorn, Hazelaarstraat 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4 is de volgende omgevingsvergunning aangevraagd: Hazelaarstraat 4, 9581 CS Musselkanaal, het kappen van 1 esdoor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635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5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5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390 - Gemeente Stadskanaal - Aangevraagd: omgevingsvergunning voor het kappen van 1 esdoorn, Hazelaarstraat 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357</meta:user-defined>
    <meta:user-defined meta:name="OVERHEIDop.GmbID/DC.identifier">gmb-2014-6635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CS 4</meta:user-defined>
    <meta:user-defined meta:name="OVERHEIDop.woonplaats">Musselkanaal</meta:user-defined>
    <meta:user-defined meta:name="OVERHEIDop.straatnaam">Hazelaar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1-19</meta:user-defined>
    <meta:user-defined meta:name="OVERHEID.EPSG28992/DC.spatial">264363 551004</meta:user-defined>
    <meta:user-defined meta:name="OVERHEIDop.versieInformatie"/>
  </office:meta>
</office:document-meta>
</file>