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orpsstraat 31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 op bestaande garage</text:p>
            <text:p text:style-name="common-al">Datum binnenkomst:6 november 2014</text:p>
            <text:p text:style-name="common-al">Ons kenmerk:WB/2014/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35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1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56</meta:user-defined>
    <meta:user-defined meta:name="OVERHEIDop.GmbID/DC.identifier">gmb-2014-6635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31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486 503134</meta:user-defined>
    <meta:user-defined meta:name="OVERHEIDop.versieInformatie"/>
  </office:meta>
</office:document-meta>
</file>