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Kerkbuur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ing woning (2e fase)</text:p>
            <text:p text:style-name="common-al">Datum binnenkomst:12 november 2014</text:p>
            <text:p text:style-name="common-al">Ons kenmerk:WB/2014/02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6342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4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4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buur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342</meta:user-defined>
    <meta:user-defined meta:name="OVERHEIDop.GmbID/DC.identifier">gmb-2014-6634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E 60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123 495130</meta:user-defined>
    <meta:user-defined meta:name="OVERHEIDop.versieInformatie"/>
  </office:meta>
</office:document-meta>
</file>