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Zuideinde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portakabin en zeecontainer (handelen in strijd met RO)</text:p>
            <text:p text:style-name="common-al">Datum binnenkomst:10 november 2014</text:p>
            <text:p text:style-name="common-al">Ons kenmerk:WB/2014/03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633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3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3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339</meta:user-defined>
    <meta:user-defined meta:name="OVERHEIDop.GmbID/DC.identifier">gmb-2014-6633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M 202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894 493421</meta:user-defined>
    <meta:user-defined meta:name="OVERHEIDop.versieInformatie"/>
  </office:meta>
</office:document-meta>
</file>